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8424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style:font-name="Helvetica-Bold" fo:font-size="11pt" fo:font-weight="bold" officeooo:rsid="003654ec" style:font-size-asian="11pt" style:font-weight-asian="bold"/>
    </style:style>
    <style:style style:name="T2" style:family="text">
      <style:text-properties style:font-name="Helvetica-Bold" fo:font-size="11pt" fo:font-weight="bold" officeooo:rsid="001e8424" style:font-size-asian="11pt" style:font-weight-asian="bold"/>
    </style:style>
    <style:style style:name="T3" style:family="text">
      <style:text-properties style:font-name="Helvetica-Bold" fo:font-size="11pt" fo:font-weight="bold" officeooo:rsid="003c1a70" style:font-size-asian="11pt" style:font-weight-asian="bold"/>
    </style:style>
    <style:style style:name="T4" style:family="text">
      <style:text-properties style:font-name="Helvetica-Bold" fo:font-size="11pt" fo:font-weight="bold" officeooo:rsid="003d541b" style:font-size-asian="11pt" style:font-weight-asian="bold"/>
    </style:style>
    <style:style style:name="T5" style:family="text">
      <style:text-properties officeooo:rsid="001e8424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836cm" fo:min-width="2.2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141cm" fo:min-width="3.4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834cm" fo:min-width="1.95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836cm" fo:min-width="3.7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836cm" fo:min-width="2.28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836cm" fo:min-width="2.50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836cm" fo:min-width="2.28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836cm" fo:min-width="2.39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836cm" fo:min-width="3.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0.836cm" fo:min-width="2.7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836cm" fo:min-width="1.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0.836cm" fo:min-width="2.53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0.028cm" fo:min-width="0.1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0.836cm" fo:min-width="2.8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justify" draw:textarea-vertical-align="middle" draw:auto-grow-height="false" fo:min-height="0.974cm" fo:min-width="4.34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textarea-horizontal-align="justify" draw:textarea-vertical-align="middle" draw:auto-grow-height="false" fo:min-height="0.974cm" fo:min-width="6.43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textarea-horizontal-align="justify" draw:textarea-vertical-align="middle" draw:auto-grow-height="false" fo:min-height="1.42cm" fo:min-width="6.51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appresentazione grafica</text:span><text:span text:style-name="T5"> </text:span><text:span text:style-name="T2">delle partecipazioni societarie detenute al 31.12.20</text:span><text:span text:style-name="T1">2</text:span><text:span text:style-name="T4">2</text:span></text:p>
      <text:p text:style-name="Horizontal_20_Line"><draw:custom-shape text:anchor-type="paragraph" draw:z-index="0" draw:name="Forma1" draw:style-name="gr18" draw:text-style-name="P3" svg:width="6.517cm" svg:height="1.421cm" svg:x="4.281cm" svg:y="1.023cm"><text:p text:style-name="P3">COMUNE DI PREMILCUORE</text:p><draw:enhanced-geometry svg:viewBox="0 0 21600 21600" draw:type="rectangle" draw:enhanced-path="M 0 0 L 21600 0 21600 21600 0 21600 0 0 Z N"/></draw:custom-shape><draw:line text:anchor-type="paragraph" draw:z-index="1" draw:name="Forma2" draw:style-name="gr1" draw:text-style-name="P2" svg:x1="7.317cm" svg:y1="2.611cm" svg:x2="7.317cm" svg:y2="9.102cm"><text:p/></draw:line><draw:custom-shape text:anchor-type="paragraph" draw:z-index="2" draw:name="Forma3" draw:style-name="gr16" draw:text-style-name="P3" svg:width="4.345cm" svg:height="0.974cm" svg:x="9.601cm" svg:y="3.418cm"><text:p text:style-name="P3">AMR S.R.L. cons.</text:p><draw:enhanced-geometry svg:viewBox="0 0 21600 21600" draw:type="rectangle" draw:enhanced-path="M 0 0 L 21600 0 21600 21600 0 21600 0 0 Z N"/></draw:custom-shape><draw:custom-shape text:anchor-type="paragraph" draw:z-index="3" draw:name="Forma3_0" draw:style-name="gr16" draw:text-style-name="P3" svg:width="4.345cm" svg:height="0.974cm" svg:x="9.657cm" svg:y="5.117cm"><text:p text:style-name="P3">Hera S.p.A.</text:p><draw:enhanced-geometry svg:viewBox="0 0 21600 21600" draw:type="rectangle" draw:enhanced-path="M 0 0 L 21600 0 21600 21600 0 21600 0 0 Z N"/></draw:custom-shape><draw:custom-shape text:anchor-type="paragraph" draw:z-index="4" draw:name="Forma3_1" draw:style-name="gr17" draw:text-style-name="P3" svg:width="6.434cm" svg:height="0.974cm" svg:x="-1.427cm" svg:y="2.946cm"><text:p text:style-name="P3">Livia Tellus Romagna Holding s.p.A.</text:p><draw:enhanced-geometry svg:viewBox="0 0 21600 21600" draw:type="rectangle" draw:enhanced-path="M 0 0 L 21600 0 21600 21600 0 21600 0 0 Z N"/></draw:custom-shape><draw:custom-shape text:anchor-type="paragraph" draw:z-index="5" draw:name="Forma3_2" draw:style-name="gr16" draw:text-style-name="P3" svg:width="4.345cm" svg:height="0.974cm" svg:x="9.684cm" svg:y="6.593cm"><text:p text:style-name="P3">Lepida S.c.p.a.</text:p><draw:enhanced-geometry svg:viewBox="0 0 21600 21600" draw:type="rectangle" draw:enhanced-path="M 0 0 L 21600 0 21600 21600 0 21600 0 0 Z N"/></draw:custom-shape><draw:custom-shape text:anchor-type="paragraph" draw:z-index="6" draw:name="Forma3_3" draw:style-name="gr16" draw:text-style-name="P3" svg:width="4.345cm" svg:height="0.974cm" svg:x="9.686cm" svg:y="8.319cm"><text:p text:style-name="P3">Romagna Acque S.p.A.</text:p><draw:enhanced-geometry svg:viewBox="0 0 21600 21600" draw:type="rectangle" draw:enhanced-path="M 0 0 L 21600 0 21600 21600 0 21600 0 0 Z N"/></draw:custom-shape><draw:line text:anchor-type="paragraph" draw:z-index="7" draw:name="Forma4" draw:style-name="gr1" draw:text-style-name="P2" svg:x1="7.317cm" svg:y1="3.919cm" svg:x2="9.488cm" svg:y2="3.919cm"><text:p/></draw:line><draw:line text:anchor-type="paragraph" draw:z-index="8" draw:name="Forma6" draw:style-name="gr1" draw:text-style-name="P2" svg:x1="7.317cm" svg:y1="7.345cm" svg:x2="9.488cm" svg:y2="7.345cm"><text:p/></draw:line><draw:line text:anchor-type="paragraph" draw:z-index="9" draw:name="Forma7" draw:style-name="gr1" draw:text-style-name="P2" svg:x1="4.782cm" svg:y1="3.919cm" svg:x2="7.317cm" svg:y2="3.919cm"><text:p/></draw:line><draw:line text:anchor-type="paragraph" draw:z-index="10" draw:name="Forma8" draw:style-name="gr1" draw:text-style-name="P2" svg:x1="7.317cm" svg:y1="8.932cm" svg:x2="9.573cm" svg:y2="8.876cm"><text:p/></draw:line><draw:line text:anchor-type="paragraph" draw:z-index="11" draw:name="Forma5_0" draw:style-name="gr1" draw:text-style-name="P2" svg:x1="7.317cm" svg:y1="5.618cm" svg:x2="9.658cm" svg:y2="5.618cm"><text:p/></draw:line><draw:custom-shape text:anchor-type="paragraph" draw:z-index="12" draw:name="Forma9" draw:style-name="gr15" draw:text-style-name="P3" svg:width="2.812cm" svg:height="0.837cm" svg:x="-1.568cm" svg:y="5.727cm"><text:p text:style-name="P3">ALEA Ambiente</text:p><text:p text:style-name="P3"><text:s/>S.p.A</text:p><draw:enhanced-geometry svg:viewBox="0 0 21600 21600" draw:type="rectangle" draw:enhanced-path="M 0 0 L 21600 0 21600 21600 0 21600 0 0 Z N"/></draw:custom-shape><draw:custom-shape text:anchor-type="paragraph" draw:z-index="13" draw:name="Forma10" draw:style-name="gr14" svg:width="0.168cm" svg:height="0.029cm" svg:x="3.306cm" svg:y="6.091cm"><text:p/><draw:enhanced-geometry svg:viewBox="0 0 21600 21600" draw:type="rectangle" draw:enhanced-path="M 0 0 L 21600 0 21600 21600 0 21600 0 0 Z N"/></draw:custom-shape><draw:custom-shape text:anchor-type="paragraph" draw:z-index="14" draw:name="Forma9_0" draw:style-name="gr13" draw:text-style-name="P3" svg:width="2.535cm" svg:height="0.837cm" svg:x="3.027cm" svg:y="5.59cm"><text:p text:style-name="P3">Fiera di Forlì</text:p><text:p text:style-name="P3"><text:s/>S.P.A.</text:p><draw:enhanced-geometry svg:viewBox="0 0 21600 21600" draw:type="rectangle" draw:enhanced-path="M 0 0 L 21600 0 21600 21600 0 21600 0 0 Z N"/></draw:custom-shape><draw:custom-shape text:anchor-type="paragraph" draw:z-index="15" draw:name="Forma9_1" draw:style-name="gr12" svg:width="1.811cm" svg:height="0.837cm" svg:x="-1.039cm" svg:y="7.288cm"><text:p/><draw:enhanced-geometry svg:viewBox="0 0 21600 21600" draw:type="rectangle" draw:enhanced-path="M 0 0 L 21600 0 21600 21600 0 21600 0 0 Z N"/></draw:custom-shape><draw:custom-shape text:anchor-type="paragraph" draw:z-index="16" draw:name="Forma9_2" draw:style-name="gr11" draw:text-style-name="P3" svg:width="2.758cm" svg:height="0.837cm" svg:x="-1.679cm" svg:y="7.288cm"><text:p text:style-name="P3">Forlifarma spa</text:p><draw:enhanced-geometry svg:viewBox="0 0 21600 21600" draw:type="rectangle" draw:enhanced-path="M 0 0 L 21600 0 21600 21600 0 21600 0 0 Z N"/></draw:custom-shape><draw:custom-shape text:anchor-type="paragraph" draw:z-index="17" draw:name="Forma9_3" draw:style-name="gr10" draw:text-style-name="P3" svg:width="3.121cm" svg:height="0.837cm" svg:x="2.916cm" svg:y="7.482cm"><text:p text:style-name="P3">FMI s.r.l.</text:p><draw:enhanced-geometry svg:viewBox="0 0 21600 21600" draw:type="rectangle" draw:enhanced-path="M 0 0 L 21600 0 21600 21600 0 21600 0 0 Z N"/></draw:custom-shape><draw:custom-shape text:anchor-type="paragraph" draw:z-index="18" draw:name="Forma9_4" draw:style-name="gr9" draw:text-style-name="P3" svg:width="2.396cm" svg:height="0.837cm" svg:x="-1.762cm" svg:y="9.042cm"><text:p text:style-name="P3">HERA spa</text:p><draw:enhanced-geometry svg:viewBox="0 0 21600 21600" draw:type="rectangle" draw:enhanced-path="M 0 0 L 21600 0 21600 21600 0 21600 0 0 Z N"/></draw:custom-shape><draw:custom-shape text:anchor-type="paragraph" draw:z-index="19" draw:name="Forma9_6" draw:style-name="gr8" draw:text-style-name="P3" svg:width="2.285cm" svg:height="0.837cm" svg:x="-1.651cm" svg:y="10.825cm"><text:p text:style-name="P3">SAPIR spa</text:p><draw:enhanced-geometry svg:viewBox="0 0 21600 21600" draw:type="rectangle" draw:enhanced-path="M 0 0 L 21600 0 21600 21600 0 21600 0 0 Z N"/></draw:custom-shape><draw:custom-shape text:anchor-type="paragraph" draw:z-index="20" draw:name="Forma9_7" draw:style-name="gr7" draw:text-style-name="P3" svg:width="2.507cm" svg:height="0.837cm" svg:x="2.916cm" svg:y="9.126cm"><text:p text:style-name="P3">Star Romagna</text:p><text:p text:style-name="P3">spa</text:p><draw:enhanced-geometry svg:viewBox="0 0 21600 21600" draw:type="rectangle" draw:enhanced-path="M 0 0 L 21600 0 21600 21600 0 21600 0 0 Z N"/></draw:custom-shape><draw:custom-shape text:anchor-type="paragraph" draw:z-index="21" draw:name="Forma9_8" draw:style-name="gr6" draw:text-style-name="P3" svg:width="2.283cm" svg:height="0.837cm" svg:x="-1.596cm" svg:y="12.384cm"><text:p text:style-name="P3">Techne Soc.</text:p><text:p text:style-name="P3">Cons. a.r.l.</text:p><draw:enhanced-geometry svg:viewBox="0 0 21600 21600" draw:type="rectangle" draw:enhanced-path="M 0 0 L 21600 0 21600 21600 0 21600 0 0 Z N"/></draw:custom-shape><draw:custom-shape text:anchor-type="paragraph" draw:z-index="22" draw:name="Forma9_9" draw:style-name="gr5" draw:text-style-name="P3" svg:width="3.703cm" svg:height="0.837cm" svg:x="3.251cm" svg:y="10.934cm"><text:p text:style-name="P3">Unica Reti spa</text:p><draw:enhanced-geometry svg:viewBox="0 0 21600 21600" draw:type="rectangle" draw:enhanced-path="M 0 0 L 21600 0 21600 21600 0 21600 0 0 Z N"/></draw:custom-shape><draw:line text:anchor-type="paragraph" draw:z-index="23" draw:name="Forma11" draw:style-name="gr1" draw:text-style-name="P2" svg:x1="1.744cm" svg:y1="3.919cm" svg:x2="1.633cm" svg:y2="14.922cm"><text:p/></draw:line><draw:line text:anchor-type="paragraph" draw:z-index="24" draw:name="Forma12" draw:style-name="gr1" draw:text-style-name="P2" svg:x1="1.328cm" svg:y1="6.064cm" svg:x2="3.083cm" svg:y2="6.036cm"><text:p/></draw:line><draw:line text:anchor-type="paragraph" draw:z-index="25" draw:name="Forma13" draw:style-name="gr1" draw:text-style-name="P2" svg:x1="1.078cm" svg:y1="7.791cm" svg:x2="2.916cm" svg:y2="7.791cm"><text:p/></draw:line><draw:line text:anchor-type="paragraph" draw:z-index="26" draw:name="Forma14" draw:style-name="gr1" draw:text-style-name="P2" svg:x1="0.633cm" svg:y1="9.49cm" svg:x2="2.915cm" svg:y2="9.492cm"><text:p/></draw:line><draw:line text:anchor-type="paragraph" draw:z-index="27" draw:name="Forma15" draw:style-name="gr1" draw:text-style-name="P2" svg:x1="0.633cm" svg:y1="11.271cm" svg:x2="1.968cm" svg:y2="11.271cm"><text:p/></draw:line><draw:line text:anchor-type="paragraph" draw:z-index="28" draw:name="Forma17" draw:style-name="gr1" draw:text-style-name="P2" svg:x1="-0.928cm" svg:y1="15.085cm" svg:x2="-0.902cm" svg:y2="16.117cm"><text:p/></draw:line><draw:line text:anchor-type="paragraph" draw:z-index="29" draw:name="Forma16" draw:style-name="gr1" draw:text-style-name="P2" svg:x1="1.829cm" svg:y1="11.271cm" svg:x2="3.251cm" svg:y2="11.271cm"><text:p/></draw:line><draw:line text:anchor-type="paragraph" draw:z-index="30" draw:name="Forma20" draw:style-name="gr1" draw:text-style-name="P2" svg:x1="0.856cm" svg:y1="6.563cm" svg:x2="0.743cm" svg:y2="6.563cm"><text:p/></draw:line><draw:custom-shape text:anchor-type="paragraph" draw:z-index="31" draw:name="Forma9_12" draw:style-name="gr2" draw:text-style-name="P3" svg:width="2.257cm" svg:height="0.837cm" svg:x="-1.348cm" svg:y="16.034cm"><text:p text:style-name="P3">Plurima spa</text:p><draw:enhanced-geometry svg:viewBox="0 0 21600 21600" draw:type="rectangle" draw:enhanced-path="M 0 0 L 21600 0 21600 21600 0 21600 0 0 Z N"/></draw:custom-shape><draw:line text:anchor-type="paragraph" draw:z-index="32" draw:name="Forma19" draw:style-name="gr1" draw:text-style-name="P2" svg:x1="1.633cm" svg:y1="14.923cm" svg:x2="0.27cm" svg:y2="14.923cm"><text:p/></draw:line><draw:line text:anchor-type="paragraph" draw:z-index="33" draw:name="Forma23" draw:style-name="gr1" draw:text-style-name="P2" svg:x1="1.633cm" svg:y1="12.862cm" svg:x2="0.686cm" svg:y2="12.862cm"><text:p/></draw:line><draw:custom-shape text:anchor-type="paragraph" draw:z-index="34" draw:name="Forma9_13" draw:style-name="gr4" draw:text-style-name="P3" svg:width="1.952cm" svg:height="0.835cm" svg:x="-1.681cm" svg:y="14.25cm"><text:p text:style-name="P3">Romagna</text:p><text:p text:style-name="P3"><text:s/>Acque Spa</text:p><draw:enhanced-geometry svg:viewBox="0 0 21600 21600" draw:type="rectangle" draw:enhanced-path="M 0 0 L 21600 0 21600 21600 0 21600 0 0 Z N"/></draw:custom-shape><draw:custom-shape text:anchor-type="paragraph" draw:z-index="35" draw:name="Forma9_ 1" draw:style-name="gr4" draw:text-style-name="P3" svg:width="1.952cm" svg:height="0.835cm" svg:x="-1.681cm" svg:y="14.25cm"><text:p text:style-name="P3">Romagna</text:p><text:p text:style-name="P3"><text:s/>Acque Spa</text:p><draw:enhanced-geometry svg:viewBox="0 0 21600 21600" draw:type="rectangle" draw:enhanced-path="M 0 0 L 21600 0 21600 21600 0 21600 0 0 Z N"/></draw:custom-shape><draw:custom-shape text:anchor-type="paragraph" draw:z-index="36" draw:name="Forma9_ 2" draw:style-name="gr3" draw:text-style-name="P3" svg:width="3.402cm" svg:height="1.142cm" svg:x="1.688cm" svg:y="15.812cm"><text:p text:style-name="P3">Acqua </text:p><text:p text:style-name="P3">Ingegneria s.r.l</text:p><draw:enhanced-geometry svg:viewBox="0 0 21600 21600" draw:type="rectangle" draw:enhanced-path="M 0 0 L 21600 0 21600 21600 0 21600 0 0 Z N"/></draw:custom-shape><draw:custom-shape text:anchor-type="paragraph" draw:z-index="37" draw:name="Forma9_ 3" draw:style-name="gr2" draw:text-style-name="P3" svg:width="2.257cm" svg:height="0.837cm" svg:x="-1.348cm" svg:y="16.034cm"><text:p text:style-name="P3">Plurima spa</text:p><draw:enhanced-geometry svg:viewBox="0 0 21600 21600" draw:type="rectangle" draw:enhanced-path="M 0 0 L 21600 0 21600 21600 0 21600 0 0 Z N"/></draw:custom-shape><draw:line text:anchor-type="paragraph" draw:z-index="38" draw:name="Linea 1" draw:style-name="gr1" draw:text-style-name="P2" svg:x1="-0.176cm" svg:y1="15.085cm" svg:x2="2.609cm" svg:y2="15.978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09:26:23.068000000</meta:creation-date>
    <dc:date>2024-05-27T07:30:26.527000000</dc:date>
    <meta:editing-duration>PT34M22S</meta:editing-duration>
    <meta:editing-cycles>21</meta:editing-cycles>
    <meta:generator>LibreOffice/7.6.2.1$Windows_x86 LibreOffice_project/56f7684011345957bbf33a7ee678afaf4d2ba333</meta:generator>
    <meta:document-statistic meta:table-count="0" meta:image-count="0" meta:object-count="0" meta:page-count="1" meta:paragraph-count="1" meta:word-count="8" meta:character-count="79" meta:non-whitespace-character-count="72"/>
  </office:meta>
</office:document-meta>
</file>