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,Bold" svg:font-family="'Tahoma,Bold'"/>
    <style:font-face style:name="TimesNewRoman,Bold" svg:font-family="'TimesNewRoman,Bold'"/>
    <style:font-face style:name="TimesNewRoman" svg:font-family="TimesNewRoman" style:font-family-generic="roman"/>
    <style:font-face style:name="Arial2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3" style:family="table">
      <style:table-properties style:width="25.7cm" table:align="margins"/>
    </style:style>
    <style:style style:name="Tabella13.A" style:family="table-column">
      <style:table-column-properties style:column-width="4.283cm" style:rel-column-width="10920*"/>
    </style:style>
    <style:style style:name="Tabella13.D" style:family="table-column">
      <style:table-column-properties style:column-width="4.284cm" style:rel-column-width="10927*"/>
    </style:style>
    <style:style style:name="Tabella13.F" style:family="table-column">
      <style:table-column-properties style:column-width="4.286cm" style:rel-column-width="10928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F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25.7cm" table:align="margins"/>
    </style:style>
    <style:style style:name="Tabella14.A" style:family="table-column">
      <style:table-column-properties style:column-width="4.283cm" style:rel-column-width="10920*"/>
    </style:style>
    <style:style style:name="Tabella14.D" style:family="table-column">
      <style:table-column-properties style:column-width="4.284cm" style:rel-column-width="10927*"/>
    </style:style>
    <style:style style:name="Tabella14.F" style:family="table-column">
      <style:table-column-properties style:column-width="4.286cm" style:rel-column-width="10928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F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none" fo:border-top="none" fo:border-bottom="0.05pt solid #000000"/>
    </style:style>
    <style:style style:name="Tabella1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3.911cm" style:rel-column-width="9971*"/>
    </style:style>
    <style:style style:name="Tabella1.B" style:family="table-column">
      <style:table-column-properties style:column-width="4.653cm" style:rel-column-width="11865*"/>
    </style:style>
    <style:style style:name="Tabella1.C" style:family="table-column">
      <style:table-column-properties style:column-width="4.283cm" style:rel-column-width="10921*"/>
    </style:style>
    <style:style style:name="Tabella1.D" style:family="table-column">
      <style:table-column-properties style:column-width="4.284cm" style:rel-column-width="10925*"/>
    </style:style>
    <style:style style:name="Tabella1.F" style:family="table-column">
      <style:table-column-properties style:column-width="4.286cm" style:rel-column-width="1093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6.A" style:family="table-column">
      <style:table-column-properties style:column-width="3.912cm" style:rel-column-width="9975*"/>
    </style:style>
    <style:style style:name="Tabella6.B" style:family="table-column">
      <style:table-column-properties style:column-width="4.653cm" style:rel-column-width="11865*"/>
    </style:style>
    <style:style style:name="Tabella6.C" style:family="table-column">
      <style:table-column-properties style:column-width="4.283cm" style:rel-column-width="10920*"/>
    </style:style>
    <style:style style:name="Tabella6.D" style:family="table-column">
      <style:table-column-properties style:column-width="4.284cm" style:rel-column-width="10927*"/>
    </style:style>
    <style:style style:name="Tabella6.F" style:family="table-column">
      <style:table-column-properties style:column-width="4.286cm" style:rel-column-width="10928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F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4" style:family="table-row">
      <style:table-row-properties fo:background-color="transparent" fo:keep-together="auto">
        <style:background-image/>
      </style:table-row-properties>
    </style:style>
    <style:style style:name="Tabella6.E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2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3.912cm" style:rel-column-width="9975*"/>
    </style:style>
    <style:style style:name="Tabella2.B" style:family="table-column">
      <style:table-column-properties style:column-width="4.653cm" style:rel-column-width="11865*"/>
    </style:style>
    <style:style style:name="Tabella2.C" style:family="table-column">
      <style:table-column-properties style:column-width="4.283cm" style:rel-column-width="10920*"/>
    </style:style>
    <style:style style:name="Tabella2.D" style:family="table-column">
      <style:table-column-properties style:column-width="4.284cm" style:rel-column-width="10927*"/>
    </style:style>
    <style:style style:name="Tabella2.F" style:family="table-column">
      <style:table-column-properties style:column-width="4.286cm" style:rel-column-width="1092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2" style:family="table-row">
      <style:table-row-properties fo:background-color="transparent" fo:keep-together="auto">
        <style:background-image/>
      </style:table-row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1.A" style:family="table-column">
      <style:table-column-properties style:column-width="3.866cm" style:rel-column-width="9859*"/>
    </style:style>
    <style:style style:name="Tabella11.B" style:family="table-column">
      <style:table-column-properties style:column-width="4.697cm" style:rel-column-width="11980*"/>
    </style:style>
    <style:style style:name="Tabella11.C" style:family="table-column">
      <style:table-column-properties style:column-width="4.283cm" style:rel-column-width="10920*"/>
    </style:style>
    <style:style style:name="Tabella11.D" style:family="table-column">
      <style:table-column-properties style:column-width="4.284cm" style:rel-column-width="10927*"/>
    </style:style>
    <style:style style:name="Tabella11.F" style:family="table-column">
      <style:table-column-properties style:column-width="4.286cm" style:rel-column-width="10929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fo:padding="0.097cm" fo:border="0.05pt solid #000000"/>
    </style:style>
    <style:style style:name="Tabella11.2" style:family="table-row">
      <style:table-row-properties fo:background-color="transparent" fo:keep-together="auto">
        <style:background-image/>
      </style:table-row-properties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E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25.7cm" table:align="margins"/>
    </style:style>
    <style:style style:name="Tabella12.A" style:family="table-column">
      <style:table-column-properties style:column-width="3.866cm" style:rel-column-width="9859*"/>
    </style:style>
    <style:style style:name="Tabella12.B" style:family="table-column">
      <style:table-column-properties style:column-width="4.697cm" style:rel-column-width="11980*"/>
    </style:style>
    <style:style style:name="Tabella12.C" style:family="table-column">
      <style:table-column-properties style:column-width="4.283cm" style:rel-column-width="10920*"/>
    </style:style>
    <style:style style:name="Tabella12.D" style:family="table-column">
      <style:table-column-properties style:column-width="4.284cm" style:rel-column-width="10927*"/>
    </style:style>
    <style:style style:name="Tabella12.F" style:family="table-column">
      <style:table-column-properties style:column-width="4.286cm" style:rel-column-width="10929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color="#3333ff" style:font-name="Tahoma,Bold" fo:font-size="10.5pt" fo:background-color="transparent" style:font-name-asian="Tahoma,Bold" style:font-size-asian="10.5pt" style:font-name-complex="Tahoma,Bold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fo:color="#3333ff" style:font-name="Times New Roman1" fo:font-size="10.5pt" fo:background-color="transparent" style:font-name-asian="Tahoma,Bold" style:font-size-asian="10.5pt" style:font-name-complex="Tahoma,Bold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1" fo:font-size="10.5pt" fo:background-color="transparent" style:font-name-asian="Tahoma,Bold" style:font-size-asian="10.5pt" style:font-name-complex="Tahoma,Bold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0.5pt" officeooo:paragraph-rsid="000ec170" fo:background-color="transparent" style:font-name-asian="Tahoma,Bold" style:font-size-asian="10.5pt" style:font-name-complex="Tahoma,Bold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1" fo:font-size="10.5pt" style:font-name-asian="Tahoma,Bold" style:font-size-asian="10.5pt" style:font-name-complex="Tahoma,Bold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1" fo:font-size="10.5pt" officeooo:paragraph-rsid="00104bb6" style:font-name-asian="Tahoma,Bold" style:font-size-asian="10.5pt" style:font-name-complex="Tahoma,Bold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1" fo:font-size="10.5pt" officeooo:rsid="00124e31" officeooo:paragraph-rsid="00124e31" style:font-name-asian="Tahoma,Bold" style:font-size-asian="10.5pt" style:font-name-complex="Tahoma,Bold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1" fo:font-size="10.5pt" officeooo:rsid="00124e31" officeooo:paragraph-rsid="00164402" style:font-name-asian="Tahoma,Bold" style:font-size-asian="10.5pt" style:font-name-complex="Tahoma,Bold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1" fo:font-size="10.5pt" officeooo:rsid="0014be4f" officeooo:paragraph-rsid="0014be4f" style:font-name-asian="Tahoma,Bold" style:font-size-asian="10.5pt" style:font-name-complex="Tahoma,Bold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1" fo:font-size="10.5pt" officeooo:rsid="00164402" officeooo:paragraph-rsid="00164402" style:font-name-asian="Tahoma,Bold" style:font-size-asian="10.5pt" style:font-name-complex="Tahoma,Bold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0.5pt" fo:font-style="normal" officeooo:paragraph-rsid="0009d6dd" style:font-name-asian="Tahoma,Bold" style:font-size-asian="10.5pt" style:font-style-asian="normal" style:font-name-complex="Tahoma,Bold" style:font-size-complex="10.5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1pt" fo:font-style="normal" style:font-name-asian="Tahoma,Bold" style:font-size-asian="11pt" style:font-style-asian="normal" style:font-name-complex="Tahoma,Bold" style:font-size-complex="11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1" fo:font-size="11pt" fo:font-style="normal" officeooo:paragraph-rsid="000cd0ea" style:font-name-asian="Tahoma,Bold" style:font-size-asian="11pt" style:font-style-asian="normal" style:font-name-complex="Tahoma,Bold" style:font-size-complex="11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1" fo:font-size="11pt" fo:font-style="normal" officeooo:rsid="00072243" officeooo:paragraph-rsid="00072243" style:font-name-asian="Tahoma,Bold" style:font-size-asian="11pt" style:font-style-asian="normal" style:font-name-complex="Tahoma,Bold" style:font-size-complex="11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1" fo:font-size="11pt" fo:font-style="normal" officeooo:rsid="0007c5fb" officeooo:paragraph-rsid="0007c5fb" style:font-name-asian="Tahoma,Bold" style:font-size-asian="11pt" style:font-style-asian="normal" style:font-name-complex="Tahoma,Bold" style:font-size-complex="11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1" fo:font-size="11pt" fo:font-style="normal" officeooo:rsid="0007c5fb" officeooo:paragraph-rsid="000cd0ea" style:font-name-asian="Tahoma,Bold" style:font-size-asian="11pt" style:font-style-asian="normal" style:font-name-complex="Tahoma,Bold" style:font-size-complex="11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1" fo:font-size="11pt" fo:font-style="normal" officeooo:rsid="000944e2" officeooo:paragraph-rsid="000944e2" style:font-name-asian="Tahoma,Bold" style:font-size-asian="11pt" style:font-style-asian="normal" style:font-name-complex="Tahoma,Bold" style:font-size-complex="11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1" fo:font-size="11pt" fo:font-style="normal" fo:background-color="#ffff00" style:font-name-asian="Tahoma,Bold" style:font-size-asian="11pt" style:font-style-asian="normal" style:font-name-complex="Tahoma,Bold" style:font-size-complex="11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1" fo:font-size="11pt" style:font-name-asian="Tahoma,Bold" style:font-size-asian="11pt" style:font-name-complex="Tahoma,Bold" style:font-size-complex="11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ahoma,Bold" style:font-size-asian="12pt" style:font-weight-asian="bold" style:font-name-complex="Tahoma,Bold" style:font-size-complex="12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16pt" fo:font-weight="bold" style:font-name-asian="TimesNewRoman,Bold" style:font-size-asian="16pt" style:font-weight-asian="bold" style:font-name-complex="TimesNewRoman,Bold" style:font-size-complex="16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bold" style:font-name-asian="Tahoma,Bold" style:font-size-asian="10pt" style:font-weight-asian="bold" style:font-name-complex="Tahoma,Bold" style:font-size-complex="10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1" fo:font-size="10.5pt" fo:font-style="italic" fo:background-color="transparent" style:font-name-asian="Tahoma" style:font-size-asian="10.5pt" style:font-style-asian="italic" style:font-name-complex="Tahoma" style:font-size-complex="10.5pt" style:font-style-complex="italic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1" fo:font-size="10.5pt" fo:font-style="italic" fo:background-color="transparent" style:font-name-asian="Tahoma" style:font-size-asian="10.5pt" style:font-style-asian="italic" style:font-name-complex="Tahoma" style:font-size-complex="10.5pt" style:font-style-complex="italic"/>
    </style:style>
    <style:style style:name="P26" style:family="paragraph" style:parent-style-name="Standard">
      <style:paragraph-properties fo:text-align="start" style:justify-single-word="false"/>
      <style:text-properties style:font-name="Times New Roman1" fo:font-size="10.5pt" fo:font-style="italic" style:font-name-asian="Tahoma" style:font-size-asian="10.5pt" style:font-style-asian="italic" style:font-name-complex="Tahoma" style:font-size-complex="10.5pt" style:font-style-complex="italic"/>
    </style:style>
    <style:style style:name="P27" style:family="paragraph" style:parent-style-name="Standard">
      <style:paragraph-properties fo:text-align="start" style:justify-single-word="false"/>
      <style:text-properties style:font-name="Times New Roman1" fo:font-size="10.5pt" fo:font-style="italic" officeooo:paragraph-rsid="000f7d1c" style:font-name-asian="Tahoma" style:font-size-asian="10.5pt" style:font-style-asian="italic" style:font-name-complex="Tahoma" style:font-size-complex="10.5pt" style:font-style-complex="italic"/>
    </style:style>
    <style:style style:name="P28" style:family="paragraph" style:parent-style-name="Standard">
      <style:paragraph-properties fo:text-align="start" style:justify-single-word="false"/>
      <style:text-properties style:font-name="Times New Roman1" fo:font-size="10.5pt" style:font-name-asian="Tahoma" style:font-size-asian="10.5pt" style:font-name-complex="Tahoma" style:font-size-complex="10.5pt"/>
    </style:style>
    <style:style style:name="P29" style:family="paragraph" style:parent-style-name="Standard">
      <style:paragraph-properties fo:text-align="start" style:justify-single-word="false"/>
      <style:text-properties style:font-name="Times New Roman1" fo:font-size="11pt" style:font-name-asian="Tahoma" style:font-size-asian="11pt" style:font-name-complex="Tahoma" style:font-size-complex="11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TimesNewRoman,Bold" style:font-size-asian="11pt" style:font-weight-asian="bold" style:font-name-complex="TimesNewRoman,Bold" style:font-size-complex="11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ahoma,Bold" style:font-size-asian="11pt" style:font-weight-asian="bold" style:font-name-complex="Tahoma,Bold" style:font-size-complex="11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Tahoma,Bold" style:font-size-asian="11pt" style:font-weight-asian="bold" style:font-name-complex="Tahoma,Bold" style:font-size-complex="11pt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fo:background-color="#ffff00" style:font-name-asian="Tahoma,Bold" style:font-size-asian="11pt" style:font-weight-asian="bold" style:font-name-complex="Tahoma,Bold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imes New Roman1" fo:font-size="11pt" fo:font-style="normal" style:font-name-asian="Tahoma" style:font-size-asian="11pt" style:font-style-asian="normal" style:font-name-complex="Tahoma" style:font-size-complex="11pt" style:font-style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1" fo:font-size="11pt" fo:font-style="normal" officeooo:paragraph-rsid="0007c5fb" style:font-name-asian="Tahoma" style:font-size-asian="11pt" style:font-style-asian="normal" style:font-name-complex="Tahoma" style:font-size-complex="11pt" style:font-style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1" fo:font-size="11pt" fo:font-style="normal" officeooo:paragraph-rsid="00104bb6" style:font-name-asian="Tahoma" style:font-size-asian="11pt" style:font-style-asian="normal" style:font-name-complex="Tahoma" style:font-size-complex="11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1" fo:font-size="11pt" fo:font-style="normal" officeooo:rsid="00072243" officeooo:paragraph-rsid="000944e2" style:font-name-asian="Tahoma" style:font-size-asian="11pt" style:font-style-asian="normal" style:font-name-complex="Tahoma" style:font-size-complex="11pt" style:font-style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1" fo:font-size="11pt" fo:font-style="normal" officeooo:paragraph-rsid="000ec170" fo:background-color="transparent" style:font-name-asian="Tahoma" style:font-size-asian="11pt" style:font-style-asian="normal" style:font-name-complex="Tahoma" style:font-size-complex="11pt" style:font-style-complex="normal"/>
    </style:style>
    <style:style style:name="P39" style:family="paragraph" style:parent-style-name="Standard">
      <style:paragraph-properties fo:text-align="start" style:justify-single-word="false"/>
      <style:text-properties style:font-name="Times New Roman1" fo:font-size="11pt" fo:font-style="normal" officeooo:paragraph-rsid="000ec170" fo:background-color="transparent" style:font-name-asian="Tahoma" style:font-size-asian="11pt" style:font-style-asian="normal" style:font-name-complex="Tahoma" style:font-size-complex="11pt" style:font-style-complex="normal"/>
    </style:style>
    <style:style style:name="P40" style:family="paragraph" style:parent-style-name="Standard">
      <style:paragraph-properties fo:text-align="start" style:justify-single-word="false"/>
      <style:text-properties style:font-name="Times New Roman1" fo:font-size="11pt" fo:font-style="italic" officeooo:paragraph-rsid="00072243" style:font-name-asian="Tahoma" style:font-size-asian="11pt" style:font-style-asian="italic" style:font-name-complex="Tahoma" style:font-size-complex="11pt" style:font-style-complex="italic"/>
    </style:style>
    <style:style style:name="P41" style:family="paragraph" style:parent-style-name="Standard">
      <style:paragraph-properties fo:text-align="start" style:justify-single-word="false"/>
      <style:text-properties style:font-name="Times New Roman1" fo:font-size="11pt" fo:font-style="italic" officeooo:paragraph-rsid="0007c5fb" style:font-name-asian="Tahoma" style:font-size-asian="11pt" style:font-style-asian="italic" style:font-name-complex="Tahoma" style:font-size-complex="11pt" style:font-style-complex="italic"/>
    </style:style>
    <style:style style:name="P42" style:family="paragraph" style:parent-style-name="Standard">
      <style:paragraph-properties fo:text-align="start" style:justify-single-word="false"/>
      <style:text-properties style:font-name="Times New Roman1" fo:font-size="11pt" fo:font-style="italic" officeooo:paragraph-rsid="000944e2" style:font-name-asian="Tahoma" style:font-size-asian="11pt" style:font-style-asian="italic" style:font-name-complex="Tahoma" style:font-size-complex="11pt" style:font-style-complex="italic"/>
    </style:style>
    <style:style style:name="P43" style:family="paragraph" style:parent-style-name="Standard">
      <style:paragraph-properties fo:text-align="start" style:justify-single-word="false"/>
      <style:text-properties style:font-name="Times New Roman1" fo:font-size="11pt" fo:font-style="italic" officeooo:paragraph-rsid="000b299c" style:font-name-asian="Tahoma" style:font-size-asian="11pt" style:font-style-asian="italic" style:font-name-complex="Tahoma" style:font-size-complex="11pt" style:font-style-complex="italic"/>
    </style:style>
    <style:style style:name="P44" style:family="paragraph" style:parent-style-name="Standard">
      <style:paragraph-properties fo:text-align="start" style:justify-single-word="false"/>
      <style:text-properties style:font-name="Times New Roman1" fo:font-size="11pt" fo:font-style="italic" officeooo:paragraph-rsid="00104bb6" style:font-name-asian="Tahoma" style:font-size-asian="11pt" style:font-style-asian="italic" style:font-name-complex="Tahoma" style:font-size-complex="11pt" style:font-style-complex="italic"/>
    </style:style>
    <style:style style:name="P45" style:family="paragraph" style:parent-style-name="Standard">
      <style:paragraph-properties fo:text-align="start" style:justify-single-word="false"/>
      <style:text-properties style:font-name="Times New Roman1" fo:font-size="11pt" fo:font-style="italic" officeooo:paragraph-rsid="0014be4f" style:font-name-asian="Tahoma" style:font-size-asian="11pt" style:font-style-asian="italic" style:font-name-complex="Tahoma" style:font-size-complex="11pt" style:font-style-complex="italic"/>
    </style:style>
    <style:style style:name="P46" style:family="paragraph" style:parent-style-name="Standard">
      <style:paragraph-properties fo:text-align="start" style:justify-single-word="false"/>
      <style:text-properties style:font-name="Times New Roman1" fo:font-size="11pt" fo:font-style="italic" officeooo:rsid="00072243" officeooo:paragraph-rsid="00072243" style:font-name-asian="Tahoma" style:font-size-asian="11pt" style:font-style-asian="italic" style:font-name-complex="Tahoma" style:font-size-complex="11pt" style:font-style-complex="italic"/>
    </style:style>
    <style:style style:name="P47" style:family="paragraph" style:parent-style-name="Standard">
      <style:paragraph-properties fo:text-align="start" style:justify-single-word="false"/>
      <style:text-properties style:font-name="Times New Roman1" fo:font-size="11pt" fo:font-style="italic" officeooo:rsid="00072243" officeooo:paragraph-rsid="0007c5fb" style:font-name-asian="Tahoma" style:font-size-asian="11pt" style:font-style-asian="italic" style:font-name-complex="Tahoma" style:font-size-complex="11pt" style:font-style-complex="italic"/>
    </style:style>
    <style:style style:name="P48" style:family="paragraph" style:parent-style-name="Standard">
      <style:paragraph-properties fo:text-align="start" style:justify-single-word="false"/>
      <style:text-properties style:font-name="Times New Roman1" fo:font-size="11pt" fo:font-style="italic" officeooo:rsid="00072243" officeooo:paragraph-rsid="000b299c" style:font-name-asian="Tahoma" style:font-size-asian="11pt" style:font-style-asian="italic" style:font-name-complex="Tahoma" style:font-size-complex="11pt" style:font-style-complex="italic"/>
    </style:style>
    <style:style style:name="P49" style:family="paragraph" style:parent-style-name="Standard">
      <style:paragraph-properties fo:text-align="start" style:justify-single-word="false"/>
      <style:text-properties style:font-name="Times New Roman1" fo:font-size="11pt" fo:font-style="italic" officeooo:rsid="00072243" officeooo:paragraph-rsid="00104bb6" style:font-name-asian="Tahoma" style:font-size-asian="11pt" style:font-style-asian="italic" style:font-name-complex="Tahoma" style:font-size-complex="11pt" style:font-style-complex="italic"/>
    </style:style>
    <style:style style:name="P50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officeooo:rsid="0007c5fb" style:font-name-asian="Tahoma,Bold" style:font-name-complex="Tahoma,Bold"/>
    </style:style>
    <style:style style:name="T2" style:family="text">
      <style:text-properties officeooo:rsid="00072243" style:font-name-asian="Tahoma,Bold" style:font-name-complex="Tahoma,Bold"/>
    </style:style>
    <style:style style:name="T3" style:family="text">
      <style:text-properties officeooo:rsid="00104bb6" style:font-name-asian="Tahoma,Bold" style:font-name-complex="Tahoma,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 fo:font-weight="bold" style:font-name-asian="Tahoma,Bold" style:font-size-asian="11pt" style:font-weight-asian="bold" style:font-name-complex="Tahoma,Bold" style:font-size-complex="11pt" style:font-weight-complex="bold"/>
    </style:style>
    <style:style style:name="T6" style:family="text">
      <style:text-properties style:font-name="Times New Roman1" fo:font-size="11pt" fo:font-weight="bold" officeooo:rsid="0004e350" style:font-name-asian="Tahoma,Bold" style:font-size-asian="11pt" style:font-weight-asian="bold" style:font-name-complex="Tahoma,Bold" style:font-size-complex="11pt" style:font-weight-complex="bold"/>
    </style:style>
    <style:style style:name="T7" style:family="text">
      <style:text-properties style:font-name="Times New Roman1" fo:font-size="13pt" fo:font-weight="bold" officeooo:rsid="00072243" style:font-name-asian="Tahoma,Bold" style:font-size-asian="13pt" style:font-weight-asian="bold" style:font-name-complex="Tahoma,Bold" style:font-size-complex="13pt" style:font-weight-complex="bold"/>
    </style:style>
    <style:style style:name="T8" style:family="text">
      <style:text-properties officeooo:rsid="00072243"/>
    </style:style>
    <style:style style:name="T9" style:family="text">
      <style:text-properties fo:font-weight="bold" officeooo:rsid="00072243" style:font-weight-asian="bold" style:font-weight-complex="bold"/>
    </style:style>
    <style:style style:name="T10" style:family="text">
      <style:text-properties fo:font-weight="bold" officeooo:rsid="0007c5fb" style:font-weight-asian="bold" style:font-weight-complex="bold"/>
    </style:style>
    <style:style style:name="T11" style:family="text">
      <style:text-properties fo:font-weight="bold" officeooo:rsid="000944e2" style:font-weight-asian="bold" style:font-weight-complex="bold"/>
    </style:style>
    <style:style style:name="T12" style:family="text">
      <style:text-properties fo:font-weight="bold" officeooo:rsid="000cd0ea" style:font-weight-asian="bold" style:font-weight-complex="bold"/>
    </style:style>
    <style:style style:name="T13" style:family="text">
      <style:text-properties fo:font-weight="bold" officeooo:rsid="00104bb6" style:font-weight-asian="bold" style:font-weight-complex="bold"/>
    </style:style>
    <style:style style:name="T14" style:family="text">
      <style:text-properties fo:font-weight="bold" officeooo:rsid="0014be4f" style:font-weight-asian="bold" style:font-weight-complex="bold"/>
    </style:style>
    <style:style style:name="T15" style:family="text">
      <style:text-properties fo:font-weight="bold" officeooo:rsid="00164402" style:font-weight-asian="bold" style:font-weight-complex="bold"/>
    </style:style>
    <style:style style:name="T16" style:family="text">
      <style:text-properties officeooo:rsid="0007c5fb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officeooo:rsid="0009d6dd" style:font-size-asian="10.5pt" style:font-size-complex="10.5pt"/>
    </style:style>
    <style:style style:name="T19" style:family="text">
      <style:text-properties fo:font-size="10.5pt" officeooo:rsid="000cd0ea" style:font-size-asian="10.5pt" style:font-size-complex="10.5pt"/>
    </style:style>
    <style:style style:name="T20" style:family="text">
      <style:text-properties officeooo:rsid="0009d6dd"/>
    </style:style>
    <style:style style:name="T21" style:family="text">
      <style:text-properties officeooo:rsid="000cd0ea"/>
    </style:style>
    <style:style style:name="T22" style:family="text">
      <style:text-properties officeooo:rsid="000ec170"/>
    </style:style>
    <style:style style:name="T23" style:family="text">
      <style:text-properties fo:font-style="normal" style:font-name-asian="Tahoma" style:font-style-asian="normal" style:font-name-complex="Tahoma" style:font-style-complex="normal"/>
    </style:style>
    <style:style style:name="T24" style:family="text">
      <style:text-properties fo:font-style="normal" officeooo:rsid="000ec170" style:font-name-asian="Tahoma" style:font-style-asian="normal" style:font-name-complex="Tahoma" style:font-style-complex="normal"/>
    </style:style>
    <style:style style:name="T25" style:family="text">
      <style:text-properties fo:font-size="11pt" fo:font-style="normal" officeooo:rsid="0007c5fb" style:font-size-asian="11pt" style:font-style-asian="normal" style:font-size-complex="11pt" style:font-style-complex="normal"/>
    </style:style>
    <style:style style:name="T26" style:family="text">
      <style:text-properties officeooo:rsid="000f7d1c"/>
    </style:style>
    <style:style style:name="T27" style:family="text">
      <style:text-properties officeooo:rsid="00104bb6"/>
    </style:style>
    <style:style style:name="T28" style:family="text">
      <style:text-properties officeooo:rsid="0014be4f"/>
    </style:style>
    <style:style style:name="T29" style:family="text">
      <style:text-properties officeooo:rsid="001670c7"/>
    </style:style>
    <style:style style:name="T30" style:family="text">
      <style:text-properties officeooo:rsid="001700b2"/>
    </style:style>
    <style:style style:name="T31" style:family="text">
      <style:text-properties officeooo:rsid="001a84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SCADENZIARIO OBBLIGHI AMMINISTRATIVI</text:p>
      <text:p text:style-name="P50"><text:span text:style-name="T5">COMUNE DI </text:span><text:span text:style-name="T6">PREMILCUORE <text:s/></text:span><text:span text:style-name="T7">UFFICIO TRIBUTI</text:span></text:p>
      <text:p text:style-name="P30"/>
      <text:p text:style-name="P30"/>
      <text:p text:style-name="P30">GENERALE</text:p>
      <text:p text:style-name="P30"/>
      <table:table table:name="Tabella13" table:style-name="Tabella13">
        <table:table-column table:style-name="Tabella13.A" table:number-columns-repeated="3"/>
        <table:table-column table:style-name="Tabella13.D"/>
        <table:table-column table:style-name="Tabella13.A"/>
        <table:table-column table:style-name="Tabella13.F"/>
        <table:table-row>
          <table:table-cell table:style-name="Tabella13.A1" office:value-type="string">
            <text:p text:style-name="P32">SCADENZA</text:p>
          </table:table-cell>
          <table:table-cell table:style-name="Tabella13.A1" office:value-type="string">
            <text:p text:style-name="P32">DENOMINAZIONE</text:p>
            <text:p text:style-name="P32">DELL’OBBLIGO</text:p>
          </table:table-cell>
          <table:table-cell table:style-name="Tabella13.A1" office:value-type="string">
            <text:p text:style-name="P32">DESCRIZIONE</text:p>
            <text:p text:style-name="P32">SINTETICA</text:p>
          </table:table-cell>
          <table:table-cell table:style-name="Tabella13.A1" office:value-type="string">
            <text:p text:style-name="P32">RIFERIMENTO</text:p>
            <text:p text:style-name="P32">NORMATIVO</text:p>
          </table:table-cell>
          <table:table-cell table:style-name="Tabella13.A1" office:value-type="string">
            <text:p text:style-name="P33">PAG. WEB CON</text:p>
            <text:p text:style-name="P33">INFORMAZIONI</text:p>
          </table:table-cell>
          <table:table-cell table:style-name="Tabella13.F1" office:value-type="string">
            <text:p text:style-name="P32">DESTINATARI</text:p>
          </table:table-cell>
        </table:table-row>
        <table:table-row>
          <table:table-cell table:style-name="Tabella13.A2" office:value-type="string">
            <text:p text:style-name="P14">Non c’è una scadenza, ma la riduzione ha effetto dalla data di presentazione della Dichiarazione da parte del contribuente </text:p>
          </table:table-cell>
          <table:table-cell table:style-name="Tabella13.A2" office:value-type="string">
            <text:p text:style-name="P34">Richiesta <text:span text:style-name="T8">riduzioni IMU per immobili inagibili ed inabitabili</text:span></text:p>
          </table:table-cell>
          <table:table-cell table:style-name="Tabella13.A2" office:value-type="string">
            <text:p text:style-name="P34"><text:s/><text:span text:style-name="T8">La Riduzione parte dalla data di presentazione di una Dichiarazione Sostitutiva, da parte del contribuente, che attesti la Dichiarazione di Inagibilità o Inabitabilità del Fabbricato da parte di un Tecnico abilitato</text:span></text:p>
          </table:table-cell>
          <table:table-cell table:style-name="Tabella13.A2" office:value-type="string">
            <text:p text:style-name="P46">L. 160/2019 <text:s/>e</text:p>
            <text:p text:style-name="P40"><text:span text:style-name="T9">Art. 10</text:span><text:span text:style-name="T8"> del Regolamento Comunale IMU approvato con Delibera del Consiglio Comunale n. 28 del 30/09/2020</text:span></text:p>
          </table:table-cell>
          <table:table-cell table:style-name="Tabella13.A2" office:value-type="string">
            <text:p text:style-name="P18">https://www.comune.premilcuore.fc.it/servizi/Menu/dinamica.aspx?idSezione=20348&amp;idArea=20390&amp;idCat=20470&amp;ID=20472&amp;TipoElemento=categoria</text:p>
          </table:table-cell>
          <table:table-cell table:style-name="Tabella13.F2" office:value-type="string">
            <text:p text:style-name="P39">Imprese, enti, </text:p>
            <text:p text:style-name="P38">cittadini</text:p>
          </table:table-cell>
        </table:table-row>
        <table:table-row>
          <table:table-cell table:style-name="Tabella13.A2" office:value-type="string">
            <text:p text:style-name="P15"><text:span text:style-name="T8">Non c’è una scadenza, ma la riduzione ha effetto </text:span>solo<text:span text:style-name="T8"> </text:span>previa<text:span text:style-name="T8"> </text:span>tempestiva presentazione della relativa Dichiarazione IMU da parte del contribuente </text:p>
          </table:table-cell>
          <table:table-cell table:style-name="Tabella13.A2" office:value-type="string">
            <text:p text:style-name="P35"><text:span text:style-name="T16">Richi</text:span>esta <text:span text:style-name="T8">riduzioni IMU per Fabbricati di interesse Storico - Artistico</text:span></text:p>
          </table:table-cell>
          <table:table-cell table:style-name="Tabella13.A2" office:value-type="string">
            <text:p text:style-name="P35"><text:span text:style-name="T8">La Riduzione </text:span><text:span text:style-name="T2">ha effetto </text:span><text:span text:style-name="T1">previa</text:span><text:span text:style-name="T2"> </text:span><text:span text:style-name="T1">tempestiva presentazione della relativa Dichiarazione IMU, corredata dalla copia del Decreto rilasciato dal Ministero per i Beni Artistici </text:span></text:p>
          </table:table-cell>
          <table:table-cell table:style-name="Tabella13.A2" office:value-type="string">
            <text:p text:style-name="P47">L. 160/2019 <text:s/>e</text:p>
            <text:p text:style-name="P41"><text:span text:style-name="T9">Art. 1</text:span><text:span text:style-name="T10">1</text:span><text:span text:style-name="T8"> del Regolamento Comunale IMU approvato con Delibera del Consiglio Comunale n. 28 del 30/09/2020</text:span></text:p>
          </table:table-cell>
          <table:table-cell table:style-name="Tabella13.A2" office:value-type="string">
            <text:p text:style-name="P18">https://www.comune.premilcuore.fc.it/servizi/Menu/dinamica.aspx?idSezione=20348&amp;idArea=20390&amp;idCat=20470&amp;ID=20472&amp;TipoElemento=categoria</text:p>
          </table:table-cell>
          <table:table-cell table:style-name="Tabella13.F2" office:value-type="string">
            <text:p text:style-name="P38">Imprese, enti, </text:p>
            <text:p text:style-name="P38">cittadini</text:p>
          </table:table-cell>
        </table:table-row>
        <table:table-row>
          <table:table-cell table:style-name="Tabella13.A2" office:value-type="string">
            <text:p text:style-name="P17">Le Dichiarazioni per richiedere le riduzioni TARI o esclusioni di superfici possono essere presentate in ogni tempo e gli effetti decorrono dalla data di presentazione.</text:p>
          </table:table-cell>
          <table:table-cell table:style-name="Tabella13.A2" office:value-type="string">
            <text:p text:style-name="P17">Richiesta riduzioni TARI o esclusioni superfici (previste dal Regolamento TARI) <text:s/></text:p>
          </table:table-cell>
          <table:table-cell table:style-name="Tabella13.A2" office:value-type="string">
            <text:p text:style-name="P37">La Riduzione parte dalla data di presentazione della Dichiarazione TARI </text:p>
          </table:table-cell>
          <table:table-cell table:style-name="Tabella13.A2" office:value-type="string">
            <text:p text:style-name="P42"><text:span text:style-name="T9">Art. 1</text:span><text:span text:style-name="T11">5</text:span><text:span text:style-name="T8"> del Regolamento Comunale per la Disciplina sulla Tassa dei Rifiuti (TARI) approvato con Delibera del Consiglio Comunale n. 22 del 30/07/2015 e ss.mm.ii. (ultima modifica con Delib. C.C. n. 18 del 30/06/2021) </text:span></text:p>
          </table:table-cell>
          <table:table-cell table:style-name="Tabella13.A2" office:value-type="string">
            <text:p text:style-name="P39">https://www.comune.premilcuore.fc.it/servizi/Menu/dinamica.aspx?idSezione=20348&amp;idArea=20390&amp;idCat=20470&amp;ID=20472&amp;TipoElemento=categoria</text:p>
          </table:table-cell>
          <table:table-cell table:style-name="Tabella13.F2" office:value-type="string">
            <text:p text:style-name="P39">Imprese, enti, </text:p>
            <text:p text:style-name="P38">cittadini</text:p>
          </table:table-cell>
        </table:table-row>
      </table:table>
      <text:p text:style-name="Text_20_body"/>
      <text:p text:style-name="Text_20_body"><text:soft-page-break/></text:p>
      <table:table table:name="Tabella14" table:style-name="Tabella14">
        <table:table-column table:style-name="Tabella14.A" table:number-columns-repeated="3"/>
        <table:table-column table:style-name="Tabella14.D"/>
        <table:table-column table:style-name="Tabella14.A"/>
        <table:table-column table:style-name="Tabella14.F"/>
        <table:table-header-rows>
          <table:table-row>
            <table:table-cell table:style-name="Tabella14.A1" office:value-type="string">
              <text:p text:style-name="P32">SCADENZA</text:p>
            </table:table-cell>
            <table:table-cell table:style-name="Tabella14.A1" office:value-type="string">
              <text:p text:style-name="P32">DENOMINAZIONE</text:p>
              <text:p text:style-name="P32">DELL’OBBLIGO</text:p>
            </table:table-cell>
            <table:table-cell table:style-name="Tabella14.A1" office:value-type="string">
              <text:p text:style-name="P32">DESCRIZIONE</text:p>
              <text:p text:style-name="P32">SINTETICA</text:p>
            </table:table-cell>
            <table:table-cell table:style-name="Tabella14.A1" office:value-type="string">
              <text:p text:style-name="P32">RIFERIMENTO</text:p>
              <text:p text:style-name="P32">NORMATIVO</text:p>
            </table:table-cell>
            <table:table-cell table:style-name="Tabella14.A1" office:value-type="string">
              <text:p text:style-name="P32">PAG. WEB CON</text:p>
              <text:p text:style-name="P32">INFORMAZIONI</text:p>
            </table:table-cell>
            <table:table-cell table:style-name="Tabella14.F1" office:value-type="string">
              <text:p text:style-name="P32">DESTINATARI</text:p>
            </table:table-cell>
          </table:table-row>
        </table:table-header-rows>
        <table:table-row>
          <table:table-cell table:style-name="Tabella14.A2" office:value-type="string">
            <text:p text:style-name="P16"><text:span text:style-name="T21">T</text:span>empestiva presentazione della relativa Dichiarazione IMU da parte del contribuente </text:p>
          </table:table-cell>
          <table:table-cell table:style-name="Tabella14.A2" office:value-type="string">
            <text:p text:style-name="P13">Richiesta <text:span text:style-name="T18">agevolazione prevista per </text:span><text:span text:style-name="T17">assimilazione all'abitazione principale dell'abitazione di anziano o disabil</text:span><text:span text:style-name="T19">e che acquisisce la</text:span><text:span text:style-name="T17"> residen</text:span><text:span text:style-name="T19">za</text:span><text:span text:style-name="T17"> in </text:span><text:span text:style-name="T19">I</text:span><text:span text:style-name="T17">stituto </text:span><text:span text:style-name="T19">di Ricovero o Sanitario a seguito di ricovero permanente</text:span></text:p>
          </table:table-cell>
          <table:table-cell table:style-name="Tabella14.A2" office:value-type="string">
            <text:p text:style-name="P11"><text:span text:style-name="T20">Dichiarazione IMI </text:span>per <text:span text:style-name="T20">avere l’agevolazione prevista per </text:span>assimilazione all'abitazione principale dell'abitazione di anziano o disabil<text:span text:style-name="T21">e che acquisisce la</text:span> residen<text:span text:style-name="T21">za</text:span> in <text:span text:style-name="T21">I</text:span>stituto <text:span text:style-name="T21">di Ricovero o Sanitario a seguito di ricovero permanente, purché NON Locata</text:span></text:p>
          </table:table-cell>
          <table:table-cell table:style-name="Tabella14.A2" office:value-type="string">
            <text:p text:style-name="P48">L. 160/2019 <text:s/>e</text:p>
            <text:p text:style-name="P43"><text:span text:style-name="T9">Art. </text:span><text:span text:style-name="T12">8</text:span><text:span text:style-name="T8"> del Regolamento Comunale IMU approvato con Delibera del Consiglio Comunale n. 28 del 30/09/2020</text:span></text:p>
          </table:table-cell>
          <table:table-cell table:style-name="Tabella14.A2" office:value-type="string">
            <text:p text:style-name="P12">https://www.comune.premilcuore.fc.it/servizi/Menu/dinamica.aspx?idSezione=20348&amp;idArea=20390&amp;idCat=20470&amp;ID=20472&amp;TipoElemento=categoria</text:p>
          </table:table-cell>
          <table:table-cell table:style-name="Tabella14.F2" office:value-type="string">
            <text:p text:style-name="P39">Imprese, enti, </text:p>
            <text:p text:style-name="P38">cittadini</text:p>
          </table:table-cell>
        </table:table-row>
      </table:table>
      <text:p text:style-name="P30"/>
      <text:p text:style-name="P30"/>
      <text:p text:style-name="P30"/>
      <text:p text:style-name="P30"/>
      <text:p text:style-name="P20"/>
      <text:p text:style-name="P22">GENNAIO</text:p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row>
          <table:table-cell table:style-name="Tabella1.A1" office:value-type="string">
            <text:p text:style-name="P23">SCADENZA</text:p>
          </table:table-cell>
          <table:table-cell table:style-name="Tabella1.A1" office:value-type="string">
            <text:p text:style-name="P23">DENOMINAZIONE</text:p>
            <text:p text:style-name="P23">DELL’OBBLIGO</text:p>
          </table:table-cell>
          <table:table-cell table:style-name="Tabella1.A1" office:value-type="string">
            <text:p text:style-name="P23">DESCRIZIONE</text:p>
            <text:p text:style-name="P23">SINTETICA</text:p>
          </table:table-cell>
          <table:table-cell table:style-name="Tabella1.A1" office:value-type="string">
            <text:p text:style-name="P23">RIFERIMENTO</text:p>
            <text:p text:style-name="P23">NORMATIVO</text:p>
          </table:table-cell>
          <table:table-cell table:style-name="Tabella1.A1" office:value-type="string">
            <text:p text:style-name="P23">PAG. WEB CON</text:p>
            <text:p text:style-name="P23">INFORMAZIONI</text:p>
          </table:table-cell>
          <table:table-cell table:style-name="Tabella1.F1" office:value-type="string">
            <text:p text:style-name="P23">DESTINATARI</text:p>
          </table:table-cell>
        </table:table-row>
        <table:table-row>
          <table:table-cell table:style-name="Tabella1.A2" office:value-type="string">
            <text:p text:style-name="P3">31 gennaio dell'anno di riferimento</text:p>
          </table:table-cell>
          <table:table-cell table:style-name="Tabella1.A2" office:value-type="string">
            <text:p text:style-name="P4">Pagamento del <text:span text:style-name="T23">Canone </text:span><text:span text:style-name="T24">Unico </text:span><text:span text:style-name="T23">Patrimoniale di </text:span><text:span text:style-name="T24">occupazione del suolo pubblico, esposizione pubblicitaria e del canone mercatale</text:span></text:p>
          </table:table-cell>
          <table:table-cell table:style-name="Tabella1.A2" office:value-type="string">
            <text:p text:style-name="P3">Pagamento del C.U.P. Canone Unico Patrimoniale</text:p>
          </table:table-cell>
          <table:table-cell table:style-name="Tabella1.A2" office:value-type="string">
            <text:p text:style-name="P24">Legge 160/2019 e</text:p>
            <text:p text:style-name="P25">Regolamento <text:span text:style-name="T22">C</text:span>omunale per la <text:span text:style-name="T22">disciplina del </text:span><text:s/>Canone <text:span text:style-name="T22">Unico </text:span>Patrimoniale di <text:span text:style-name="T22">occupazione del suolo pubblico, esposizione pubblicitaria e del canone mercatale, approvato con Delibera del Consiglio Comunale n. 8 del 31/03/2021</text:span></text:p>
          </table:table-cell>
          <table:table-cell table:style-name="Tabella1.A2" office:value-type="string">
            <text:p text:style-name="P2">https://www.comune.premilcuore.fc.it/servizi/Menu/dinamica.aspx?idSezione=20348&amp;idArea=20390&amp;idCat=20470&amp;ID=20472&amp;TipoElemento=categoria</text:p>
          </table:table-cell>
          <table:table-cell table:style-name="Tabella1.F2" office:value-type="string">
            <text:p text:style-name="P39">Imprese, enti, </text:p>
            <text:p text:style-name="P38">cittadini</text:p>
          </table:table-cell>
        </table:table-row>
      </table:table>
      <text:p text:style-name="P20"/>
      <text:p text:style-name="P20"><text:soft-page-break/></text:p>
      <text:p text:style-name="P22">GIUGNO</text:p>
      <text:p text:style-name="P20"/>
      <text:p text:style-name="P20"/>
      <text:p text:style-name="P2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C"/>
        <table:table-column table:style-name="Tabella6.F"/>
        <table:table-row>
          <table:table-cell table:style-name="Tabella6.A1" office:value-type="string">
            <text:p text:style-name="P23">SCADENZA</text:p>
          </table:table-cell>
          <table:table-cell table:style-name="Tabella6.A1" office:value-type="string">
            <text:p text:style-name="P23">DENOMINAZIONE</text:p>
            <text:p text:style-name="P23">DELL’OBBLIGO</text:p>
          </table:table-cell>
          <table:table-cell table:style-name="Tabella6.A1" office:value-type="string">
            <text:p text:style-name="P23">DESCRIZIONE</text:p>
            <text:p text:style-name="P23">SINTETICA</text:p>
          </table:table-cell>
          <table:table-cell table:style-name="Tabella6.A1" office:value-type="string">
            <text:p text:style-name="P23">RIFERIMENTO</text:p>
            <text:p text:style-name="P23">NORMATIVO</text:p>
          </table:table-cell>
          <table:table-cell table:style-name="Tabella6.A1" office:value-type="string">
            <text:p text:style-name="P23">PAG. WEB CON</text:p>
            <text:p text:style-name="P23">INFORMAZIONI</text:p>
          </table:table-cell>
          <table:table-cell table:style-name="Tabella6.F1" office:value-type="string">
            <text:p text:style-name="P23">DESTINATARI</text:p>
          </table:table-cell>
        </table:table-row>
        <table:table-row>
          <table:table-cell table:style-name="Tabella6.A2" office:value-type="string">
            <text:p text:style-name="P5">16 giugno dell'anno di riferimento.</text:p>
            <text:p text:style-name="P5"/>
            <text:p text:style-name="P5"/>
          </table:table-cell>
          <table:table-cell table:style-name="Tabella6.A2" office:value-type="string">
            <text:p text:style-name="P28">Versamento <text:span text:style-name="T22">A</text:span>cconto Imposta Municipale Propria <text:span text:style-name="T28">oppure Versamento IMU in un’Unica Soluzione</text:span></text:p>
          </table:table-cell>
          <table:table-cell table:style-name="Tabella6.A2" office:value-type="string">
            <text:p text:style-name="P28">Versamento dell'IMU dovuta per i primi 6 mesi dell'anno, <text:span text:style-name="T28">oppure per tutto l’anno in un’Unica Soluzione</text:span></text:p>
          </table:table-cell>
          <table:table-cell table:style-name="Tabella6.A2" office:value-type="string">
            <text:p text:style-name="P27">L. 160/2019</text:p>
          </table:table-cell>
          <table:table-cell table:style-name="Tabella6.A2" office:value-type="string">
            <text:p text:style-name="P2">https://www.comune.premilcuore.fc.it/servizi/Menu/dinamica.aspx?idSezione=20348&amp;idArea=20390&amp;idCat=20470&amp;ID=20472&amp;TipoElemento=categoria</text:p>
          </table:table-cell>
          <table:table-cell table:style-name="Tabella6.F2" office:value-type="string">
            <text:p text:style-name="P29">Imprese, cittadini, enti </text:p>
          </table:table-cell>
        </table:table-row>
        <table:table-row>
          <table:table-cell table:style-name="Tabella6.A2" office:value-type="string">
            <text:p text:style-name="P5">30 giugno dell'anno successivo a quello di riferimento</text:p>
          </table:table-cell>
          <table:table-cell table:style-name="Tabella6.A2" office:value-type="string">
            <text:p text:style-name="P5">Dichiarazione IMU per inizio o variazione presupposti di imposta avvenuti l'anno precedente</text:p>
          </table:table-cell>
          <table:table-cell table:style-name="Tabella6.A2" office:value-type="string">
            <text:p text:style-name="P5">Presentazione della dichiarazione IMU per inizio o variazione presupposti avvenuti l'anno precedente</text:p>
          </table:table-cell>
          <table:table-cell table:style-name="Tabella6.A2" office:value-type="string">
            <text:p text:style-name="P26">L. 160/2019 </text:p>
          </table:table-cell>
          <table:table-cell table:style-name="Tabella6.A2" office:value-type="string">
            <text:p text:style-name="P1"><text:span text:style-name="T4">https://www.comune.premilcuore.fc.it/servizi/Menu/dinamica.aspx?idSezione=20348&amp;idArea=20390&amp;idCat=20470&amp;ID=20472&amp;TipoElemento=categoria</text:span></text:p>
          </table:table-cell>
          <table:table-cell table:style-name="Tabella6.F2" office:value-type="string">
            <text:p text:style-name="P19">Imprese, cittadini, enti</text:p>
          </table:table-cell>
        </table:table-row>
        <table:table-row table:style-name="Tabella6.4">
          <table:table-cell table:style-name="Tabella6.A2" office:value-type="string">
            <text:p text:style-name="P5">30 giungo dell'anno successivo a quello di riferimento</text:p>
          </table:table-cell>
          <table:table-cell table:style-name="Tabella6.A2" office:value-type="string">
            <text:p text:style-name="P5">Dichiarazione IMU Enti Non Commerciali </text:p>
          </table:table-cell>
          <table:table-cell table:style-name="Tabella6.A2" office:value-type="string">
            <text:p text:style-name="P5">Dichiarazione IMU E<text:span text:style-name="T26">nti </text:span>N<text:span text:style-name="T26">on </text:span>C<text:span text:style-name="T26">ommerciali</text:span> </text:p>
          </table:table-cell>
          <table:table-cell table:style-name="Tabella6.A2" office:value-type="string">
            <text:p text:style-name="P26">L. 160/2019 </text:p>
          </table:table-cell>
          <table:table-cell table:style-name="Tabella6.E4" office:value-type="string">
            <text:p text:style-name="P2">https://www.comune.premilcuore.fc.it/servizi/Menu/dinamica.aspx?idSezione=20348&amp;idArea=20390&amp;idCat=20470&amp;ID=20472&amp;TipoElemento=categoria</text:p>
          </table:table-cell>
          <table:table-cell table:style-name="Tabella6.F2" office:value-type="string">
            <text:p text:style-name="P19">Enti Non Commerciali</text:p>
            <text:p text:style-name="P5"/>
          </table:table-cell>
        </table:table-row>
        <table:table-row table:style-name="Tabella6.4">
          <table:table-cell table:style-name="Tabella6.A2" office:value-type="string">
            <text:p text:style-name="P5">30 giungo dell'anno successivo a quello di riferimento</text:p>
          </table:table-cell>
          <table:table-cell table:style-name="Tabella6.A2" office:value-type="string">
            <text:p text:style-name="P5">Presentazione della dichiarazione IMU per inizio o variazione presupposti di imposta avvenuti <text:s/>nell'anno precedente – IMMOBILI MERCE</text:p>
          </table:table-cell>
          <table:table-cell table:style-name="Tabella6.A2" office:value-type="string">
            <text:p text:style-name="P5">Presentazione della dichiarazione IMU per inizio o variazione presupposti di imposta avvenuti nell'anno precedente relativi a IMMOBILI MERCE</text:p>
          </table:table-cell>
          <table:table-cell table:style-name="Tabella6.A2" office:value-type="string">
            <text:p text:style-name="P26">L. 160/2019 </text:p>
          </table:table-cell>
          <table:table-cell table:style-name="Tabella6.E4" office:value-type="string">
            <text:p text:style-name="P2">https://www.comune.premilcuore.fc.it/servizi/Menu/dinamica.aspx?idSezione=20348&amp;idArea=20390&amp;idCat=20470&amp;ID=20472&amp;TipoElemento=categoria</text:p>
          </table:table-cell>
          <table:table-cell table:style-name="Tabella6.F2" office:value-type="string">
            <text:p text:style-name="P19">Imprese immobiliari costruttrici</text:p>
          </table:table-cell>
        </table:table-row>
        <table:table-row table:style-name="Tabella6.4">
          <table:table-cell table:style-name="Tabella6.A2" office:value-type="string">
            <text:p text:style-name="P6">30 giugno dell'anno <text:soft-page-break/>successivo a quello di riferimento</text:p>
          </table:table-cell>
          <table:table-cell table:style-name="Tabella6.A2" office:value-type="string">
            <text:p text:style-name="P6">R<text:span text:style-name="T27">ichiesta Riduzioni per </text:span><text:soft-page-break/><text:span text:style-name="T27">concessione Comodato d’uso Gratuito </text:span><text:span text:style-name="T25">presentazione della relativa Dichiarazione IMU</text:span></text:p>
          </table:table-cell>
          <table:table-cell table:style-name="Tabella6.A2" office:value-type="string">
            <text:p text:style-name="P36"><text:span text:style-name="T3">P</text:span><text:span text:style-name="T1">resentazione <text:s/></text:span><text:soft-page-break/><text:span text:style-name="T1">Dichiarazione IMU</text:span></text:p>
          </table:table-cell>
          <table:table-cell table:style-name="Tabella6.A2" office:value-type="string">
            <text:p text:style-name="P49">L. 160/2019 <text:s/>e</text:p>
            <text:p text:style-name="P44"><text:soft-page-break/><text:span text:style-name="T9">Art. </text:span><text:span text:style-name="T13">9</text:span><text:span text:style-name="T8"> del Regolamento Comunale IMU approvato con Delibera del Consiglio Comunale n. 28 del 30/09/2020</text:span></text:p>
          </table:table-cell>
          <table:table-cell table:style-name="Tabella6.E4" office:value-type="string">
            <text:p text:style-name="P1"><text:span text:style-name="T4">https://www.comune.premi</text:span><text:soft-page-break/><text:span text:style-name="T4">lcuore.fc.it/servizi/Menu/dinamica.aspx?idSezione=20348&amp;idArea=20390&amp;idCat=20470&amp;ID=20472&amp;TipoElemento=categoria</text:span></text:p>
          </table:table-cell>
          <table:table-cell table:style-name="Tabella6.F2" office:value-type="string">
            <text:p text:style-name="P19"><text:span text:style-name="T27">C</text:span>ittadini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F"/>
        <table:table-header-rows>
          <table:table-row>
            <table:table-cell table:style-name="Tabella2.A1" office:value-type="string">
              <text:p text:style-name="P23">SCADENZA</text:p>
            </table:table-cell>
            <table:table-cell table:style-name="Tabella2.A1" office:value-type="string">
              <text:p text:style-name="P23">DENOMINAZIONE</text:p>
              <text:p text:style-name="P23">DELL’OBBLIGO</text:p>
            </table:table-cell>
            <table:table-cell table:style-name="Tabella2.A1" office:value-type="string">
              <text:p text:style-name="P23">DESCRIZIONE</text:p>
              <text:p text:style-name="P23">SINTETICA</text:p>
            </table:table-cell>
            <table:table-cell table:style-name="Tabella2.A1" office:value-type="string">
              <text:p text:style-name="P23">RIFERIMENTO</text:p>
              <text:p text:style-name="P23">NORMATIVO</text:p>
            </table:table-cell>
            <table:table-cell table:style-name="Tabella2.A1" office:value-type="string">
              <text:p text:style-name="P23">PAG. WEB CON</text:p>
              <text:p text:style-name="P23">INFORMAZIONI</text:p>
            </table:table-cell>
            <table:table-cell table:style-name="Tabella2.F1" office:value-type="string">
              <text:p text:style-name="P23">DESTINATARI</text:p>
            </table:table-cell>
          </table:table-row>
        </table:table-header-rows>
        <table:table-row table:style-name="Tabella2.2">
          <table:table-cell table:style-name="Tabella2.A2" office:value-type="string">
            <text:p text:style-name="P7">30 giugno dell’anno di riferimento</text:p>
          </table:table-cell>
          <table:table-cell table:style-name="Tabella2.A2" office:value-type="string">
            <text:p text:style-name="P7">Versamento Prima Rata TARI <text:s/><text:span text:style-name="T28">oppure Versamento della Rata Unica</text:span></text:p>
          </table:table-cell>
          <table:table-cell table:style-name="Tabella2.A2" office:value-type="string">
            <text:p text:style-name="P9">Versamento della TARI dovuta per i primi 6 mesi dell’anno, oppure per tutto l’anno con la Rata Unica </text:p>
          </table:table-cell>
          <table:table-cell table:style-name="Tabella2.A2" office:value-type="string">
            <text:p text:style-name="P45"><text:span text:style-name="T9">Art. 1</text:span><text:span text:style-name="T14">4</text:span><text:span text:style-name="T8"> del Regolamento Comunale per la Disciplina sulla Tassa dei Rifiuti (TARI) approvato con Delibera del Consiglio Comunale n. 22 del 30/07/2015 e ss.mm.ii. (ultima modifica con Delib. C.C. n. 18 del 30/06/2021) </text:span></text:p>
          </table:table-cell>
          <table:table-cell table:style-name="Tabella2.E2" office:value-type="string">
            <text:p text:style-name="P1"><text:span text:style-name="T4">https://www.comune.premilcuore.fc.it/servizi/Menu/dinamica.aspx?idSezione=20348&amp;idArea=20390&amp;idCat=20470&amp;ID=20472&amp;TipoElemento=categoria</text:span></text:p>
          </table:table-cell>
          <table:table-cell table:style-name="Tabella2.F2" office:value-type="string">
            <text:p text:style-name="P19">Imprese, cittadini, enti</text:p>
          </table:table-cell>
        </table:table-row>
        <table:table-row table:style-name="Tabella2.2">
          <table:table-cell table:style-name="Tabella2.A2" office:value-type="string">
            <text:p text:style-name="P8">30 giugno dell'anno successivo a quello di riferimento</text:p>
          </table:table-cell>
          <table:table-cell table:style-name="Tabella2.A2" office:value-type="string">
            <text:p text:style-name="P10">Presentazione Dichiarazione TARI per:</text:p>
            <text:p text:style-name="P10">- Inizio Possesso o Occupazione dei Locali o Aree Scoperte soggette ad imposizione;</text:p>
            <text:p text:style-name="P10">- Variazioni intervenute;</text:p>
            <text:p text:style-name="P10">- Cessazione. </text:p>
          </table:table-cell>
          <table:table-cell table:style-name="Tabella2.A2" office:value-type="string">
            <text:p text:style-name="P10">Presentazione Dichiarazione TARI per:</text:p>
            <text:p text:style-name="P10">- Inizio Possesso o Occupazione dei Locali o Aree Scoperte soggette ad imposizione;</text:p>
            <text:p text:style-name="P10">- Variazioni intervenute;</text:p>
            <text:p text:style-name="P10">- Cessazione.</text:p>
          </table:table-cell>
          <table:table-cell table:style-name="Tabella2.A2" office:value-type="string">
            <text:p text:style-name="P45"><text:span text:style-name="T9">Art. 1</text:span><text:span text:style-name="T15">5 </text:span><text:span text:style-name="T8">del Regolamento Comunale per la Disciplina sulla Tassa dei Rifiuti (TARI) approvato con Delibera del Consiglio Comunale n. 22 del 30/07/2015 e ss.mm.ii. (ultima modifica con Delib. C.C. n. 18 del 30/06/2021) </text:span></text:p>
          </table:table-cell>
          <table:table-cell table:style-name="Tabella2.E2" office:value-type="string">
            <text:p text:style-name="P1"><text:span text:style-name="T4">https://www.comune.premilcuore.fc.it/servizi/Menu/dinamica.aspx?idSezione=20348&amp;idArea=20390&amp;idCat=20470&amp;ID=20472&amp;TipoElemento=categoria</text:span></text:p>
          </table:table-cell>
          <table:table-cell table:style-name="Tabella2.F3" office:value-type="string">
            <text:p text:style-name="P19">Imprese, cittadini, enti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2"/>
      <text:p text:style-name="P22">NOVEMBRE</text:p>
      <text:p text:style-name="P20"/>
      <text:p text:style-name="P20"/>
      <text:p text:style-name="P2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C"/>
        <table:table-column table:style-name="Tabella11.F"/>
        <table:table-row>
          <table:table-cell table:style-name="Tabella11.A1" office:value-type="string">
            <text:p text:style-name="P23">SCADENZA</text:p>
          </table:table-cell>
          <table:table-cell table:style-name="Tabella11.A1" office:value-type="string">
            <text:p text:style-name="P23">DENOMINAZIONE</text:p>
            <text:p text:style-name="P23">DELL’OBBLIGO</text:p>
          </table:table-cell>
          <table:table-cell table:style-name="Tabella11.A1" office:value-type="string">
            <text:p text:style-name="P23">DESCRIZIONE</text:p>
            <text:p text:style-name="P23">SINTETICA</text:p>
          </table:table-cell>
          <table:table-cell table:style-name="Tabella11.A1" office:value-type="string">
            <text:p text:style-name="P23">RIFERIMENTO</text:p>
            <text:p text:style-name="P23">NORMATIVO</text:p>
          </table:table-cell>
          <table:table-cell table:style-name="Tabella11.A1" office:value-type="string">
            <text:p text:style-name="P23">PAG. WEB CON</text:p>
            <text:p text:style-name="P23">INFORMAZIONI</text:p>
          </table:table-cell>
          <table:table-cell table:style-name="Tabella11.F1" office:value-type="string">
            <text:p text:style-name="P23">DESTINATARI</text:p>
          </table:table-cell>
        </table:table-row>
        <table:table-row table:style-name="Tabella11.2">
          <table:table-cell table:style-name="Tabella11.A2" office:value-type="string">
            <text:p text:style-name="P7">30 <text:span text:style-name="T29">novembre</text:span> dell’anno di riferimento</text:p>
          </table:table-cell>
          <table:table-cell table:style-name="Tabella11.A2" office:value-type="string">
            <text:p text:style-name="P7">Versamento <text:span text:style-name="T29">Seconda</text:span> Rata TARI </text:p>
          </table:table-cell>
          <table:table-cell table:style-name="Tabella11.A2" office:value-type="string">
            <text:p text:style-name="P9">Versamento della TARI dovuta <text:span text:style-name="T31">per</text:span> <text:span text:style-name="T29">gli ultimi</text:span> 6 mesi dell’anno</text:p>
          </table:table-cell>
          <table:table-cell table:style-name="Tabella11.A2" office:value-type="string">
            <text:p text:style-name="P45"><text:span text:style-name="T9">Art. 1</text:span><text:span text:style-name="T14">4</text:span><text:span text:style-name="T8"> del Regolamento Comunale per la Disciplina sulla Tassa dei Rifiuti (TARI) approvato con Delibera del Consiglio Comunale n. 22 del 30/07/2015 e ss.mm.ii. (ultima modifica con Delib. C.C. n. 18 del 30/06/2021) </text:span></text:p>
          </table:table-cell>
          <table:table-cell table:style-name="Tabella11.E2" office:value-type="string">
            <text:p text:style-name="P1"><text:span text:style-name="T4">https://www.comune.premilcuore.fc.it/servizi/Menu/dinamica.aspx?idSezione=20348&amp;idArea=20390&amp;idCat=20470&amp;ID=20472&amp;TipoElemento=categoria</text:span></text:p>
          </table:table-cell>
          <table:table-cell table:style-name="Tabella11.F2" office:value-type="string">
            <text:p text:style-name="P19">Imprese, cittadini, enti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2">DICEMBRE</text:p>
      <text:p text:style-name="P20"/>
      <text:p text:style-name="P20"/>
      <text:p text:style-name="P20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C"/>
        <table:table-column table:style-name="Tabella12.F"/>
        <table:table-row>
          <table:table-cell table:style-name="Tabella12.A1" office:value-type="string">
            <text:p text:style-name="P23">SCADENZA</text:p>
          </table:table-cell>
          <table:table-cell table:style-name="Tabella12.A1" office:value-type="string">
            <text:p text:style-name="P23">DENOMINAZIONE</text:p>
            <text:p text:style-name="P23">DELL’OBBLIGO</text:p>
          </table:table-cell>
          <table:table-cell table:style-name="Tabella12.A1" office:value-type="string">
            <text:p text:style-name="P23">DESCRIZIONE</text:p>
            <text:p text:style-name="P23">SINTETICA</text:p>
          </table:table-cell>
          <table:table-cell table:style-name="Tabella12.A1" office:value-type="string">
            <text:p text:style-name="P23">RIFERIMENTO</text:p>
            <text:p text:style-name="P23">NORMATIVO</text:p>
          </table:table-cell>
          <table:table-cell table:style-name="Tabella12.A1" office:value-type="string">
            <text:p text:style-name="P23">PAG. WEB CON</text:p>
            <text:p text:style-name="P23">INFORMAZIONI</text:p>
          </table:table-cell>
          <table:table-cell table:style-name="Tabella12.F1" office:value-type="string">
            <text:p text:style-name="P23">DESTINATARI</text:p>
          </table:table-cell>
        </table:table-row>
        <text:soft-page-break/>
        <table:table-row>
          <table:table-cell table:style-name="Tabella12.A2" office:value-type="string">
            <text:p text:style-name="P5">16 dicembre dell'anno di riferimento</text:p>
          </table:table-cell>
          <table:table-cell table:style-name="Tabella12.A2" office:value-type="string">
            <text:p text:style-name="P28">Versamento rata a saldo IMU</text:p>
          </table:table-cell>
          <table:table-cell table:style-name="Tabella12.A2" office:value-type="string">
            <text:p text:style-name="P28">Versamento <text:span text:style-name="T30">S</text:span>aldo IMU dovuta per il secondo semestre dell'anno </text:p>
          </table:table-cell>
          <table:table-cell table:style-name="Tabella12.A2" office:value-type="string">
            <text:p text:style-name="P26">L. 160/2019 </text:p>
          </table:table-cell>
          <table:table-cell table:style-name="Tabella12.A2" office:value-type="string">
            <text:p text:style-name="P2">https://www.comune.premilcuore.fc.it/servizi/Menu/dinamica.aspx?idSezione=20348&amp;idArea=20390&amp;idCat=20470&amp;ID=20472&amp;TipoElemento=categoria</text:p>
          </table:table-cell>
          <table:table-cell table:style-name="Tabella12.F2" office:value-type="string">
            <text:p text:style-name="P29">Imprese, cittadini, enti 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,Bold" svg:font-family="'Tahoma,Bold'"/>
    <style:font-face style:name="TimesNewRoman,Bold" svg:font-family="'TimesNewRoman,Bold'"/>
    <style:font-face style:name="TimesNewRoman" svg:font-family="TimesNewRoman" style:font-family-generic="roman"/>
    <style:font-face style:name="Arial2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12:47:34.48</meta:creation-date>
    <dc:date>2023-06-27T10:04:19.856000000</dc:date>
    <meta:editing-duration>PT5H16M44S</meta:editing-duration>
    <meta:editing-cycles>35</meta:editing-cycles>
    <meta:generator>LibreOffice/5.4.1.2$Windows_X86_64 LibreOffice_project/ea7cb86e6eeb2bf3a5af73a8f7777ac570321527</meta:generator>
    <meta:print-date>2023-06-26T12:25:19.273000000</meta:print-date>
    <meta:document-statistic meta:table-count="7" meta:image-count="0" meta:object-count="0" meta:page-count="6" meta:paragraph-count="177" meta:word-count="929" meta:character-count="8516" meta:non-whitespace-character-count="7725"/>
  </office:meta>
</office:document-meta>
</file>