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576F813A4F1A36E71A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, 'Arial Unicode MS'"/>
    <style:font-face style:name="Times New Roman1" svg:font-family="'Times New Roman', 'Times New Roman PS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etter-spacing="-0.005cm" fo:font-style="normal" fo:font-weight="bold" officeooo:rsid="006fc115" officeooo:paragraph-rsid="006e5271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officeooo:paragraph-rsid="006e5271"/>
    </style:style>
    <style:style style:name="P7" style:family="paragraph" style:parent-style-name="Text_20_body">
      <style:paragraph-properties fo:text-align="center" style:justify-single-word="false"/>
      <style:text-properties officeooo:rsid="007af29f" officeooo:paragraph-rsid="007af29f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6f93f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UNE DI PREMILCUORE</text:p>
      <text:p text:style-name="P6"><text:span text:style-name="T1"><text:s text:c="18"/>Provincia di Forlì - Cese</text:span><text:span text:style-name="T2">na</text:span><text:span text:style-name="T3"><text:tab/></text:span></text:p>
      <text:p text:style-name="P6"><text:span text:style-name="T3"/></text:p>
      <text:p text:style-name="P7"><text:span text:style-name="T3">INTERVENTI DI EMERGENZA 2021</text:span></text:p>
      <text:p text:style-name="P7"><text:span text:style-name="T3"/></text:p>
      <text:p text:style-name="P7"><text:span text:style-name="T3">Nessuno.</text:span></text:p>
      <text:p text:style-name="P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, 'Arial Unicode MS'"/>
    <style:font-face style:name="Times New Roman1" svg:font-family="'Times New Roman', 'Times New Roman PS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vertical-align="auto" style:writing-mode="lr-tb"/>
      <style:text-properties fo:color="#000000" style:font-name="Times New Roman1" fo:font-family="'Times New Roman', 'Times New Roman PS'" style:font-family-generic="roman" fo:language="it" fo:country="IT" style:letter-kerning="true" style:font-name-asian="Times New Roman1" style:font-family-asian="'Times New Roman', 'Times New Roman PS'" style:font-family-generic-asian="roman" style:font-name-complex="Times New Roman1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2.699cm" fo:margin-left="0cm" fo:margin-right="0cm" fo:margin-top="2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9cm" fo:margin-bottom="3.9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1.852cm" svg:height="2.406cm" draw:z-index="0"><draw:image xlink:href="Pictures/100000000000045400000576F813A4F1A36E71A1.jpg" xlink:type="simple" xlink:show="embed" xlink:actuate="onLoad" loext:mime-type="image/jpeg"/></draw:frame></text:p>
      </style:header>
      <style:footer>
        <text:p text:style-name="MP2">Comune di Premilcuore</text:p>
        <text:p text:style-name="MP3">Provincia di Forlì – Cesena</text:p>
        <text:p text:style-name="MP3">Piazza dei Caduti n. 14 – 47010 Premilcuore (FC)</text:p>
        <text:p text:style-name="MP3">Telefono: 0543/956945 – Fax: 0543/956557 – PEC: comune.premilcuore@cert.provincia.fc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5:45:00</meta:creation-date>
    <dc:date>2021-05-25T12:52:42.991000000</dc:date>
    <meta:print-date>2021-04-14T18:37:44.638000000</meta:print-date>
    <meta:editing-cycles>83</meta:editing-cycles>
    <meta:editing-duration>PT19H22M20S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9" meta:word-count="34" meta:character-count="290" meta:non-whitespace-character-count="237"/>
  </office:meta>
</office:document-meta>
</file>