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036cm" style:rel-column-width="4556*"/>
    </style:style>
    <style:style style:name="Tabella1.B" style:family="table-column">
      <style:table-column-properties style:column-width="17.664cm" style:rel-column-width="1001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75"/></text:p>
      <text:p text:style-name="Text_20_body"/>
      <text:p text:style-name="Text_20_body"><text:tab/><text:tab/><text:tab/><text:tab/><text:tab/><text:span text:style-name="T3"><text:tab/> <text:s text:c="2"/>AFFIDAMENTO INCARICO PROFESSIONALE-</text:span></text:p>
      <text:p text:style-name="Text_20_body"/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  <text:p text:style-name="Table_20_Contents">NOMINATIVO</text:p>
          </table:table-cell>
          <table:table-cell table:style-name="Tabella1.B1" office:value-type="string">
            <text:p text:style-name="P2">Arch.Michela Cagnoli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C:F/P.IVA</text:p>
          </table:table-cell>
          <table:table-cell table:style-name="Tabella1.B2" office:value-type="string">
            <text:p text:style-name="P3">CGNMHL81S68D704B/ p.iva 03803700404</text:p>
          </table:table-cell>
        </table:table-row>
        <table:table-row>
          <table:table-cell table:style-name="Tabella1.A2" office:value-type="string">
            <text:p text:style-name="Table_20_Contents">OGGETTO INCARICO</text:p>
            <text:p text:style-name="Table_20_Contents"/>
          </table:table-cell>
          <table:table-cell table:style-name="Tabella1.B2" office:value-type="string">
            <text:p text:style-name="P1">INTERVENTO DI MESSA IN SICUREZZA EDIFICIO SCOLASTICO DI VIA MARCONI N.6/8 A PREMILCUORE-PROGETTAZIONE E COORDINAMENTO IN FASE PROGETTUALE ED ESECUTIVVAIN TERMINI DI SICUREZZA:DIREZIONE LAVORI.AFFIDAMENTO INCARICO ED IMPEGNO DI SPESA.</text:p>
          </table:table-cell>
        </table:table-row>
        <table:table-row>
          <table:table-cell table:style-name="Tabella1.A2" office:value-type="string">
            <text:p text:style-name="Table_20_Contents">DETERMINAZIONE DI AFFIDAMENTO</text:p>
            <text:p text:style-name="Table_20_Contents"/>
          </table:table-cell>
          <table:table-cell table:style-name="Tabella1.B2" office:value-type="string">
            <text:p text:style-name="P2">DET.6/19</text:p>
          </table:table-cell>
        </table:table-row>
        <table:table-row>
          <table:table-cell table:style-name="Tabella1.A2" office:value-type="string">
            <text:p text:style-name="Table_20_Contents">DEL</text:p>
            <text:p text:style-name="Table_20_Contents"/>
          </table:table-cell>
          <table:table-cell table:style-name="Tabella1.B2" office:value-type="string">
            <text:p text:style-name="P3">29.03.19</text:p>
          </table:table-cell>
        </table:table-row>
        <table:table-row>
          <table:table-cell table:style-name="Tabella1.A2" office:value-type="string">
            <text:p text:style-name="Table_20_Contents">IMPORTO</text:p>
            <text:p text:style-name="Table_20_Contents"/>
          </table:table-cell>
          <table:table-cell table:style-name="Tabella1.B2" office:value-type="string">
            <text:p text:style-name="P4">€ 4500,00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DATA INIZIO INCARICO</text:p>
          </table:table-cell>
          <table:table-cell table:style-name="Tabella1.B2" office:value-type="string">
            <text:p text:style-name="P3">29.03.19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DATA FINE INCARICO</text:p>
          </table:table-cell>
          <table:table-cell table:style-name="Tabella1.B2" office:value-type="string">
            <text:p text:style-name="P3">11.10.19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>CONFLITTO DI INTERESSE</text:p>
          </table:table-cell>
          <table:table-cell table:style-name="Tabella1.B2" office:value-type="string">
            <text:p text:style-name="Table_20_Contents">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aa</meta:initial-creator>
    <meta:creation-date>2020-05-02T11:47:36.11</meta:creation-date>
    <dc:date>2020-05-02T13:49:58.49</dc:date>
    <dc:creator>aa aa</dc:creator>
    <meta:editing-duration>PT1H41M38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20" meta:word-count="62" meta:character-count="584"/>
  </office:meta>
</office:document-meta>
</file>