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30000045275286D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7cm" table:align="left" style:writing-mode="lr-tb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10.61cm"/>
    </style:style>
    <style:style style:name="Tabella1.C" style:family="table-column">
      <style:table-column-properties style:column-width="3.995cm"/>
    </style:style>
    <style:style style:name="Tabella1.D" style:family="table-column">
      <style:table-column-properties style:column-width="3.519cm"/>
    </style:style>
    <style:style style:name="Tabella1.E" style:family="table-column">
      <style:table-column-properties style:column-width="4.32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2" style:family="table-row">
      <style:table-row-properties style:min-row-height="2.254cm" style:keep-together="true" fo:keep-together="auto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4" style:family="table-row">
      <style:table-row-properties style:min-row-height="1.98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Normale_20__28_Web_29_">
      <style:paragraph-properties fo:margin-top="0.212cm" fo:margin-bottom="0cm" fo:text-align="justify" style:justify-single-word="false"/>
    </style:style>
    <style:style style:name="P8" style:family="paragraph" style:parent-style-name="Standard">
      <style:text-properties fo:font-size="28pt" style:font-size-asian="28pt"/>
    </style:style>
    <style:style style:name="P9" style:family="paragraph" style:parent-style-name="Standard">
      <style:text-properties fo:font-size="18pt" style:font-size-asian="18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etter-spacing="0.026cm" fo:language="it" fo:country="IT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2" style:family="paragraph" style:parent-style-name="Normale_20__28_Web_29_" style:master-page-name="Standard">
      <style:paragraph-properties fo:margin-top="0.212cm" fo:margin-bottom="0cm" fo:text-align="justify" style:justify-single-word="false" style:page-number="auto"/>
      <style:text-properties fo:font-size="14pt" style:font-size-asian="14pt" style:font-name-complex="Courier 10 CPI" style:font-size-complex="14pt"/>
    </style:style>
    <style:style style:name="T1" style:family="text">
      <style:text-properties fo:font-size="18pt" style:font-size-asian="18pt" style:font-name-complex="Courier 10 CPI" style:font-size-complex="18pt"/>
    </style:style>
    <style:style style:name="T2" style:family="text">
      <style:text-properties fo:font-size="14pt" style:font-size-asian="14pt" style:font-name-complex="Courier 10 CPI" style:font-size-complex="14pt"/>
    </style:style>
    <style:style style:name="T3" style:family="text">
      <style:text-properties style:use-window-font-color="true" style:font-name="Arial" fo:font-size="10pt" fo:letter-spacing="0.026cm" fo:language="it" fo:country="IT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style:use-window-font-color="true" fo:font-size="11pt" fo:language="it" fo:country="IT" fo:background-color="transparent" style:font-name-asian="Calibri" style:font-size-asian="11pt" style:font-name-complex="Times New Roman" style:font-size-complex="11pt"/>
    </style:style>
    <style:style style:name="T5" style:family="text">
      <style:text-properties fo:font-size="11pt" style:font-size-asian="11pt" style:font-name-complex="Courier 10 CPI" style:font-size-complex="11pt"/>
    </style:style>
    <style:style style:name="T6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ubblicazione dei provvedimenti relativi all'affidamento di incarichi esterni di collaborazione e consulenza ai sensi dell'art.3 , commi 18 e 54, della legge 244/2007 e dell'art.15 <text:s/>d.lGS 33/2013 <text:s text:c="2"/></text:p>
      <text:p text:style-name="P7"><text:span text:style-name="T2"><text:tab/><text:tab/><text:tab/><text:tab/><text:tab/><text:tab/><text:tab/><text:tab/><text:tab/></text:span><text:span text:style-name="T1">Anno 2018 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NOMINATIVO</text:p>
          </table:table-cell>
          <table:table-cell table:style-name="Tabella1.A1" office:value-type="string">
            <text:p text:style-name="P5">OGGETTO DELL'INCARICO</text:p>
          </table:table-cell>
          <table:table-cell table:style-name="Tabella1.A1" office:value-type="string">
            <text:p text:style-name="P5">ATTO</text:p>
          </table:table-cell>
          <table:table-cell table:style-name="Tabella1.A1" office:value-type="string">
            <text:p text:style-name="P5">COMPENSI</text:p>
          </table:table-cell>
          <table:table-cell table:style-name="Tabella1.E1" office:value-type="string">
            <text:p text:style-name="P5">DURATA INCARICO</text:p>
          </table:table-cell>
        </table:table-row>
        <table:table-row table:style-name="Tabella1.2">
          <table:table-cell table:style-name="Tabella1.A2" office:value-type="string">
            <text:p text:style-name="P6">ING. LEO GASPARI</text:p>
          </table:table-cell>
          <table:table-cell table:style-name="Tabella1.A2" office:value-type="string">
            <text:p text:style-name="P3">AFFIDAMENTO INCARICO PER PROGETTAZIONE E DIREZIONE SISMICA INTERVENTO RELATIVO ALLA COSTRUZIONE DEI NUOVI LOCULI NEL CIMITERO DI PREMILCUORE.</text:p>
            <text:p text:style-name="P3">CUP J98H18000020004 CIG ZC7245F3FA</text:p>
            <text:p text:style-name="P5"/>
          </table:table-cell>
          <table:table-cell table:style-name="Tabella1.A2" office:value-type="string">
            <text:p text:style-name="P5">DET UTC N.10 DEL 18.07.2018</text:p>
          </table:table-cell>
          <table:table-cell table:style-name="Tabella1.A2" office:value-type="string">
            <text:p text:style-name="P5">€ 4500,00</text:p>
          </table:table-cell>
          <table:table-cell table:style-name="Tabella1.E2" office:value-type="string">
            <text:p text:style-name="P5">18.07.18 -</text:p>
            <text:p text:style-name="P5">31.12.18</text:p>
          </table:table-cell>
        </table:table-row>
        <table:table-row table:style-name="Tabella1.1">
          <table:table-cell table:style-name="Tabella1.A2" office:value-type="string">
            <text:p text:style-name="P5">GEOM. GIAMPAOLO VIGNALI </text:p>
          </table:table-cell>
          <table:table-cell table:style-name="Tabella1.A2" office:value-type="string">
            <text:p text:style-name="P5">AFFIDAMENTO INCARICO PER IL COORDINAMENTO IN FASE DI PROGETTAZIONE E DI ESECUZIONE IN MATERIA DI SICUREZZA E SALUTE AI SENSI DEL D. LGS. 9.4.2008 n. 81. e ss.mm.ed.inte. INTERVENTO RELATIVO ALLA COSTRUZIONE DEI NUOVI LOCULI DEL CIMITERO DI PREMILCUORE.</text:p>
            <text:p text:style-name="P5">CUP J98H180002004 CIG ZC424F426</text:p>
          </table:table-cell>
          <table:table-cell table:style-name="Tabella1.A2" office:value-type="string">
            <text:p text:style-name="P5">DET UTC N.11 DEL 18.07.2018</text:p>
          </table:table-cell>
          <table:table-cell table:style-name="Tabella1.A2" office:value-type="string">
            <text:p text:style-name="P5">€ 1500,00</text:p>
          </table:table-cell>
          <table:table-cell table:style-name="Tabella1.E2" office:value-type="string">
            <text:p text:style-name="P5">18.07.18 -</text:p>
            <text:p text:style-name="P5">31.12.19</text:p>
          </table:table-cell>
        </table:table-row>
        <table:table-row table:style-name="Tabella1.4">
          <table:table-cell table:style-name="Tabella1.A2" office:value-type="string">
            <text:p text:style-name="P5">DOTT.SSA FEDERICA VILLA</text:p>
          </table:table-cell>
          <table:table-cell table:style-name="Tabella1.A2" office:value-type="string">
            <text:p text:style-name="P3">REDAZIONE DELLA RELAZIONE GEOLOGICA RELATIVA AI LAVORI DI COSTRUZIONE NUOVI LOCULI CIMITERIALI – COMUNE DI PREMILCUORE.</text:p>
            <text:p text:style-name="P3">CUP J98H180002004 CIG ZC0245F508 </text:p>
          </table:table-cell>
          <table:table-cell table:style-name="Tabella1.A2" office:value-type="string">
            <text:p text:style-name="P5">DET UTC N.12 DEL 18.07.2018</text:p>
          </table:table-cell>
          <table:table-cell table:style-name="Tabella1.A2" office:value-type="string">
            <text:p text:style-name="P5">€ 1500,00</text:p>
          </table:table-cell>
          <table:table-cell table:style-name="Tabella1.E2" office:value-type="string">
            <text:p text:style-name="P5">18.07.18 -</text:p>
            <text:p text:style-name="P5">31.12.18</text:p>
          </table:table-cell>
        </table:table-row>
        <table:table-row table:style-name="Tabella1.1">
          <table:table-cell table:style-name="Tabella1.A2" office:value-type="string">
            <text:p text:style-name="P6">ING. STEFANO FABBRI </text:p>
          </table:table-cell>
          <table:table-cell table:style-name="Tabella1.A2" office:value-type="string">
            <text:p text:style-name="P10">AFFIDAMENTO INCARICO PREDISPOSIZIONE DI COLLAUDO STATICO AI SENSI DEL CAP. 9 D.M. 17/01/2018 E ART. 62 DPR 380/2001 DEI LAVORI DI NUOVA COSTRUZIONE LOCULI CIMITERIALI NEL COMUNE DI PREMILCUORE INTERVENTO RELATICO ALLA COSTRUZIONE DEI NUOVI LOCULI NEL CIMITERO DI PREMILCUORE.</text:p>
            <text:p text:style-name="P10">CUP J98H18000020004 CIG Z9E245F4B1</text:p>
          </table:table-cell>
          <table:table-cell table:style-name="Tabella1.A2" office:value-type="string">
            <text:p text:style-name="P5">DET UTC N.13 DEL 18.07.2018</text:p>
          </table:table-cell>
          <table:table-cell table:style-name="Tabella1.A2" office:value-type="string">
            <text:p text:style-name="P11">€ 1500,00</text:p>
          </table:table-cell>
          <table:table-cell table:style-name="Tabella1.E2" office:value-type="string">
            <text:p text:style-name="P5">18.07.18 -</text:p>
            <text:p text:style-name="P5">31.12.19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5">Ing.IVAN RINALDINI</text:p>
          </table:table-cell>
          <table:table-cell table:style-name="Tabella1.A2" office:value-type="string">
            <text:p text:style-name="P3">AFFIDAMENTO INCARICO <text:s/>COLLAUDO STATICO AI SENSI DEL CAP. 9 D.M. 17/01/2018 E ART. 62 DPR 380/2001 INTERVENTO DI RIQUALIFICAZIONE DEL PARCO FONTANALDA NEL COMUNE DI PREMILCUORE</text:p>
            <text:p text:style-name="P3">CUP J96J16000640006 CIG Z29245F583</text:p>
            <text:p text:style-name="P5"/>
          </table:table-cell>
          <table:table-cell table:style-name="Tabella1.A2" office:value-type="string">
            <text:p text:style-name="P5">DET UTC N.14 DEL 18.07.18</text:p>
          </table:table-cell>
          <table:table-cell table:style-name="Tabella1.A2" office:value-type="string">
            <text:p text:style-name="P3"><text:span text:style-name="T4"><text:s/></text:span><text:span text:style-name="T3">€ 2196,00</text:span></text:p>
          </table:table-cell>
          <table:table-cell table:style-name="Tabella1.E2" office:value-type="string">
            <text:p text:style-name="P5">18.07.18 -</text:p>
            <text:p text:style-name="P5">31.12.18</text:p>
          </table:table-cell>
        </table:table-row>
      </table:table>
      <text:p text:style-name="P7"><text:span text:style-name="T1"><text:s text:c="3"/></text:span><text:span text:style-name="T5"><text:s text:c="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10 CPI" fo:font-size="12pt" style:font-size-asian="12pt" style:font-name-complex="Courier 10 CP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.25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  <style:text-properties style:font-name="Arial Narrow" fo:font-size="14pt" style:font-size-asian="14pt" style:font-name-complex="Arial Narro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letter-kerning="true" style:font-size-asian="8pt" style:font-size-complex="8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494cm" fo:margin-bottom="0.21cm" fo:line-height="100%" fo:text-align="start" style:justify-single-word="false" fo:orphans="2" fo:widows="2" style:vertical-align="auto"/>
      <style:text-properties fo:font-size="12pt" style:letter-kerning="true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fo:line-height="100%" fo:text-align="start" style:justify-single-word="false" fo:orphans="2" fo:widows="2" fo:hyphenation-ladder-count="no-limit" fo:text-indent="0cm" style:auto-text-indent="false" style:vertical-align="auto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variant="normal" fo:text-transform="none" style:font-name="Times New Roman" style:font-name-complex="Times New Roman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21z0" style:family="text">
      <style:text-properties style:font-name="Symbol" fo:font-size="11pt" style:font-size-asian="11pt" style:font-name-complex="Symbol" style:font-size-complex="11pt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7.252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24.751cm"/>
    </style:style>
    <style:style style:name="Tabella2.1" style:family="table-row">
      <style:table-row-properties style:min-row-height="2.752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MP2" style:family="paragraph" style:parent-style-name="Standard">
      <style:text-properties fo:font-size="28pt" style:font-size-asian="28pt"/>
    </style:style>
    <style:style style:name="MP3" style:family="paragraph" style:parent-style-name="Standard">
      <style:text-properties fo:font-size="18pt" style:font-size-asian="18pt"/>
    </style:style>
    <style:style style:name="M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as-char" svg:width="2.013cm" svg:height="2.829cm" draw:z-index="1"><draw:image xlink:href="Pictures/10000000000003130000045275286D90.jpg" xlink:type="simple" xlink:show="embed" xlink:actuate="onLoad"/></draw:frame></text:p>
            </table:table-cell>
            <table:table-cell table:style-name="Tabella2.A1" office:value-type="string">
              <text:p text:style-name="MP2"><text:s text:c="17"/>COMUNE DI PREMILCUORE</text:p>
              <text:p text:style-name="MP3"><text:s text:c="47"/>Prov. di Forlì-Cesena</text:p>
              <text:p text:style-name="MP4"/>
            </table:table-cell>
          </table:table-row>
        </table:table>
        <text:p text:style-name="Header"/>
      </style:header>
      <style:footer>
        <text:p text:style-name="MP5"><text:span text:style-name="Page_20_Number">--------------------------------------------------</text:span></text:p>
        <text:p text:style-name="MP5"><text:span text:style-name="Page_20_Number">Via Marconi n. 8 - 47010 Premilcuore tel. 0543/956945 - fax 0543/956557 <text:s/>- Cod. Fisc.: 80002530402</text:span></text:p>
        <text:p text:style-name="MP5"><text:span text:style-name="Page_20_Number">Pag. </text:span><text:span text:style-name="Page_20_Number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Comune di Premilcuore</meta:initial-creator>
    <meta:creation-date>2013-09-30T13:50:00</meta:creation-date>
    <dc:date>2018-07-24T11:55:36.86</dc:date>
    <meta:print-date>2016-02-03T13:10:00</meta:print-date>
    <meta:editing-cycles>5</meta:editing-cycles>
    <meta:editing-duration>PT47M16S</meta:editing-duration>
    <meta:generator>OpenOffice/4.1.1$Win32 OpenOffice.org_project/411m6$Build-9775</meta:generator>
    <meta:document-statistic meta:table-count="2" meta:image-count="1" meta:object-count="0" meta:page-count="2" meta:paragraph-count="49" meta:word-count="284" meta:character-count="2108"/>
    <dc:creator>Comune di Premilcuore </dc:creator>
  </office:meta>
</office:document-meta>
</file>